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"/>本頁已重定向至 <text:a xlink:type="simple" xlink:href="http://www.yhwhholy.org/bible/commentary/1ki/start" text:style-name="Internet_20_link" text:visited-style-name="Visited_20_Internet_20_Link">列王紀上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7:14</meta:creation-date>
    <dc:creator>Generated</dc:creator>
    <dc:date>2025-06-17T04::07:14</dc:date>
    <dc:language>en-US</dc:language>
    <meta:editing-cycles>1</meta:editing-cycles>
    <meta:editing-duration>PT0S</meta:editing-duration>
    <dc:title>commentary:1kgs</dc:title>
  </office:meta>
</office:document-meta>
</file>