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7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#commentary:1kgs:7" text:style-name="Local_20_link" text:visited-style-name="Visited_20_Local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7_章_王上_1ki_71-751_第四講_1"/><text:bookmark-start text:name="列王記上_7_章_王上_1ki_71-751_第四講"/>《列王記上》7 章 （王上 1Ki 7:1-7:51） 第四講<text:bookmark-end text:name="__RefHeading___列王記上_7_章_王上_1ki_71-751_第四講_1"/><text:bookmark-end text:name="列王記上_7_章_王上_1ki_71-751_第四講"/></text:h>
      <text:p text:style-name="Text_20_body">時間： 2013-10-19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1019-102900-dm553642-1ki-c07v01-c07v51-tjd.mp3" text:style-name="Internet_20_link" text:visited-style-name="Visited_20_Internet_20_Link">20131019-102900-dm553642-1ki-c07v01-c07v51-tjd.mp3</text:a></text:p>
        </text:list-item>
        <text:list-item>
          <text:p text:style-name="List_20_1_Content"> <text:a xlink:type="simple" xlink:href="http://www.yhwhholy.org/bible/commentary/1ki/20131019-113216-dm553644-1ki-c07v01-c07v51-discuss.mp3" text:style-name="Internet_20_link" text:visited-style-name="Visited_20_Internet_20_Link">20131019-113216-dm553644-1ki-c07v01-c07v51-discuss.mp3</text:a></text:p>
        </text:list-item>
        <text:list-item>
          <text:p text:style-name="List_20_1_Content_Last"> <text:a xlink:type="simple" xlink:href="http://www.yhwhholy.org/bible/commentary/1ki/20131019-115058-dm553645-1ki-c07v01-c07v51-lyh.mp3" text:style-name="Internet_20_link" text:visited-style-name="Visited_20_Internet_20_Link">20131019-115058-dm553645-1ki-c07v01-c07v51-lyh.mp3</text:a></text:p>
        </text:list-item>
      </text:list>
      <text:h text:style-name="Heading_20_1" text:outline-level="1"><text:bookmark-start text:name="__RefHeading___tjd_2"/><text:bookmark-start text:name="tjd"/>TJD<text:bookmark-end text:name="__RefHeading___tjd_2"/><text:bookmark-end text:name="tjd"/></text:h>
      <text:h text:style-name="Heading_20_2" text:outline-level="2"><text:bookmark-start text:name="__RefHeading___所羅王為自己建宮室_3"/><text:bookmark-start text:name="所羅王為自己建宮室"/>（1-12）所羅王為自己建宮室<text:bookmark-end text:name="__RefHeading___所羅王為自己建宮室_3"/><text:bookmark-end text:name="所羅王為自己建宮室"/></text:h>
      <text:p text:style-name="Text_20_body">　　時間：所羅門為雅威建殿共七年半，取約數七年；為自己建宮室花費十三年。</text:p>
      <text:p text:style-name="Text_20_body">　　尺寸：宮室尺寸遠大於聖殿。</text:p>
      <text:p text:style-name="Text_20_body">　　構造：香柏木柱共四行（根據原文），而（3）所架的香柏木是在這些柱子的上方，四行柱子其中的空隙是三行，因此每行空隙上方的柁梁共有三行，每行十五根，共四十五根。</text:p>
      <text:p text:style-name="Text_20_body">　　材料：有香柏木、尺寸巨大的寶貴石頭，由推羅王希蘭協助提供，為此需要大量人力，都和建聖殿材料相同。由於數量多於建聖殿所需，因此時間更久。</text:p>
      <text:h text:style-name="Heading_20_2" text:outline-level="2"><text:bookmark-start text:name="__RefHeading___召銅匠戶蘭_4"/><text:bookmark-start text:name="召銅匠戶蘭"/>（13-14）召銅匠戶蘭<text:bookmark-end text:name="__RefHeading___召銅匠戶蘭_4"/><text:bookmark-end text:name="召銅匠戶蘭"/></text:h>
      <text:p text:style-name="Text_20_body">　　（13-14）有巧技的銅匠戶蘭，參照（代下 2Ch 2:14），可能是但支派女人嫁給了拿弗他利的男人，但男人死了，夫家卻未按律法為死去之人取寡婦生子立後，之後寡婦便歸於推羅人而生子。</text:p>
      <text:h text:style-name="Heading_20_2" text:outline-level="2"><text:bookmark-start text:name="__RefHeading___為雅威聖殿造器具_5"/><text:bookmark-start text:name="為雅威聖殿造器具"/>（15-）為雅威聖殿造器具<text:bookmark-end text:name="__RefHeading___為雅威聖殿造器具_5"/><text:bookmark-end text:name="為雅威聖殿造器具"/></text:h>
      <text:p text:style-name="Text_20_body">　　製銅柱，應該是中空的，但即便如此，重量亦相當可觀。</text:p>
      <text:p text:style-name="Text_20_body">　　（21）立在（聖）殿廊前，右邊名叫「雅斤」，意為「他會建立」；右邊名叫「波阿斯」，意為「在他裏面有力量」。兩者組合，有神有力量為大衞建立家室。</text:p>
      <text:p text:style-name="Text_20_body">　　（26）普遍認為，一罷特約廿二公升，二千罷特約四萬四千公升。此量或有出入，但不論如何，都代表了極大的容量。</text:p>
      <text:p text:style-name="Text_20_body">　　（28）心子，大概是在座子當中的平板。（29）有其他圖騰，及垂下的瓔珞，這大概是下垂狀的裝飾花紋。（32-33）輪子是相當精細的，都是鑄的，描寫法相同於爭戰車輛的車輪樣式。</text:p>
      <text:p text:style-name="Text_20_body">　　（38-50）又造了聖殿的其他器具。（51）由於大衞是戰士，有許豫擄掠來的金銀物品，古代習於將戰利品放入殿中。</text:p>
      <text:p text:style-name="Text_20_body">　　特別之處是，沒有記載重要器具「祭壇」的製造內容，這需要仔細思想原因何在。</text:p>
      <text:p text:style-name="Horizontal_20_Line"/>
      <text:h text:style-name="Heading_20_1" text:outline-level="1"><text:bookmark-start text:name="__RefHeading___討論_6"/><text:bookmark-start text:name="討論"/>討論<text:bookmark-end text:name="__RefHeading___討論_6"/><text:bookmark-end text:name="討論"/></text:h>
      <text:h text:style-name="Heading_20_2" text:outline-level="2"><text:bookmark-start text:name="__RefHeading___建宮室_7"/><text:bookmark-start text:name="建宮室"/>建宮室<text:bookmark-end text:name="__RefHeading___建宮室_7"/><text:bookmark-end text:name="建宮室"/></text:h>
      <text:p text:style-name="Text_20_body">　　建宮室花費之工大於建聖殿。</text:p>
      <text:p text:style-name="Text_20_body">　　利巴嫩林宮應該是宮的名稱，位置在耶路撒冷，而不是在利巴嫩。</text:p>
      <text:p text:style-name="Text_20_body">　　沒有寫重要的銅壇的建造，卻重視其他器具的製造和裝飾，有畫蛇添足、捨本逐末之情況。</text:p>
      <text:p text:style-name="Text_20_body">　　（王上 8:64）當特殊情況下，壇容納不下，也用院子來獻祭。</text:p>
      <text:p text:style-name="Horizontal_20_Line"/>
      <text:h text:style-name="Heading_20_1" text:outline-level="1"><text:bookmark-start text:name="__RefHeading___lyh傳道_8"/><text:bookmark-start text:name="lyh傳道"/>LYH傳道<text:bookmark-end text:name="__RefHeading___lyh傳道_8"/><text:bookmark-end text:name="lyh傳道"/></text:h>
      <text:p text:style-name="Text_20_body">　　所羅門王為自己所花費的時間，遠大於為神所付出的。根據主耶穌所講的無知財主比喻，（路 Luk 12:21）在為自己積財，在神面前卻不富足的，並不得神喜悅。我們當注意這一點！</text:p>
      <text:p text:style-name="Text_20_body">　　就數字的代表意義而言，「四」代表屬地的，因地以四方稱之。而七代表屬天的，是盟誓之意。過去重視屬地之四，而忽略屬天的七。</text:p>
      <text:p text:style-name="Text_20_body">　　所羅門王前三分之一的年歲，是按照其父大衞的教導而行，為神工作，但後三分之二則多按照自己所喜好的事，為自己和嬪妃而活。</text:p>
      <text:p text:style-name="Text_20_body">　　保羅談到，建造之材料有經不起火之草木禾秸，也有經得起火的金銀寶石。我們當使用經得起火的材料來建造，就是能完全遵行神的一切律例典章，如此才能經得起火煉之考驗。</text:p>
      <text:p text:style-name="Text_20_body">　　所羅門用花卉來裝飾，而主耶穌談到花的裝飾，要教導門徒有真正的信心，不要掛慮個人的需求，卻一直為了別人的需要而活，供應他人。</text:p>
      <text:p text:style-name="Text_20_body">　　我們當為那不會朽壞的事來多多付出，而不要為那些會朽壞的事花太多時間。我們內裏當多多學習神的美好性情，就如仁愛喜樂和平忍耐等等。我們當用最好的素材來建造我們自己的靈殿，將來才對得起神！</text:p>
      <text:p text:style-name="Text_20_body">　　因此我們在實際生活工作時間的安排上，要學習儘量不要花太多的時間在自己的生活需要上，而儘量多為神的事多付出時間，如此方能對得起神對我們的浩大恩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3::01:26</meta:creation-date>
    <dc:creator>Generated</dc:creator>
    <dc:date>2026-03-07T03::01:26</dc:date>
    <dc:language>en-US</dc:language>
    <meta:editing-cycles>1</meta:editing-cycles>
    <meta:editing-duration>PT0S</meta:editing-duration>
    <dc:title>commentary:1kgs:7</dc:title>
  </office:meta>
</office:document-meta>
</file>