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4"/> 《列王記上》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http://www.yhwhholy.org/bible/commentary/1kgs/3" text:style-name="Internet_20_link" text:visited-style-name="Visited_20_Internet_20_Link">3</text:a> <text:a xlink:type="simple" xlink:href="#commentary:1kgs:4" text:style-name="Local_20_link" text:visited-style-name="Visited_20_Local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http://www.yhwhholy.org/bible/commentary/1kgs/7" text:style-name="Internet_20_link" text:visited-style-name="Visited_20_Internet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p text:style-name="Text_20_body">本內容與上一章合併，請前往該頁，或選擇其他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54:45</meta:creation-date>
    <dc:creator>Generated</dc:creator>
    <dc:date>2025-06-16T12::54:45</dc:date>
    <dc:language>en-US</dc:language>
    <meta:editing-cycles>1</meta:editing-cycles>
    <meta:editing-duration>PT0S</meta:editing-duration>
    <dc:title>commentary:1kgs:4</dc:title>
  </office:meta>
</office:document-meta>
</file>