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8"/><text:bookmark-start text:name="__RefHeading___列王記上_18-19_章_第十三講_1"/><text:bookmark-start text:name="列王記上_18-19_章_第十三講"/>《列王記上》18-19 章，第十三講<text:bookmark-end text:name="__RefHeading___列王記上_18-19_章_第十三講_1"/><text:bookmark-end text:name="列王記上_18-19_章_第十三講"/></text:h>
      <text:list text:style-name="List_20_1" text:continue-numbering="false">
        <text:list-item>
          <text:p text:style-name="List_20_1_Content_First"> 題目：《列王記上》18-19 章，（王上 16-17）第十三講</text:p>
        </text:list-item>
        <text:list-item>
          <text:p text:style-name="List_20_1_Content"> 主講：LYH</text:p>
        </text:list-item>
        <text:list-item>
          <text:p text:style-name="List_20_1_Content"> 時間：20140308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1kgs/20140308-101636-dm553942-1kgs-c18v1-c19v21-lyh.mp3" text:style-name="Internet_20_link" text:visited-style-name="Visited_20_Internet_20_Link">《列王記上》18-19 章，第十三講 LYH</text:a></text:p>
            </text:list-item>
          </text:list>
        </text:list-item>
      </text:list>
      <text:h text:style-name="Heading_20_2" text:outline-level="2"><text:bookmark-start text:name="__RefHeading___王上_18_2"/><text:bookmark-start text:name="王上_18"/>（王上 18）<text:bookmark-end text:name="__RefHeading___王上_18_2"/><text:bookmark-end text:name="王上_18"/></text:h>
      <text:p text:style-name="Text_20_body">本章：神的話、吩咐、命令、應許。</text:p>
      <text:p text:style-name="Text_20_body">作為神的工人，要有親身的經歷，如以利亞在基利溪、撒勒法，生活完全靠神供應。如此受訓後，才有能力面對亞哈王時代的腐敗狀況，需要力挽狂瀾。</text:p>
      <text:p text:style-name="Text_20_body">吩咐：使你被亞哈看見。</text:p>
      <text:p text:style-name="Text_20_body">「大饑荒」是由於人之不聽從神，但是當時之人不如此認為，反以為是以利亞所造成。</text:p>
      <text:p text:style-name="Text_20_body">為何要記與「俄巴底」的對話？</text:p>
      <text:p text:style-name="Text_20_body">「俄巴底」意為服事神。</text:p>
      <text:p text:style-name="Text_20_body">（7、8）重複強調。</text:p>
      <text:p text:style-name="Text_20_body">（10）亞哈王要求鄰國，尋索先知，如同尋找恐怖份子。</text:p>
      <text:p text:style-name="Text_20_body">俄巴底要求以利亞起誓保證，以利亞也保證。</text:p>
      <text:p text:style-name="Text_20_body">（16-18）亞哈認為饑荒是由以利亞所造成，而以利亞說明，這是由於人們離棄雅威的誡命。</text:p>
      <text:h text:style-name="Heading_20_3" text:outline-level="3"><text:bookmark-start text:name="__RefHeading___對現今教會的教導_3"/><text:bookmark-start text:name="對現今教會的教導"/>對現今教會的教導<text:bookmark-end text:name="__RefHeading___對現今教會的教導_3"/><text:bookmark-end text:name="對現今教會的教導"/></text:h>
      <text:p text:style-name="Text_20_body">「饑荒」可指是肉體食物缺乏，但更可指是屬靈真理的缺乏。</text:p>
      <text:p text:style-name="Text_20_body">（20-24）神蹟是給不信的人作證據。</text:p>
      <text:p text:style-name="Text_20_body">（25-29）巴力先知接受挑戰，這是生命的挑戰，失敗了就要喪命。各個宗教火熱地求他們的神證明，而只有真神的信仰才能被證明！</text:p>
      <text:p text:style-name="Text_20_body">崇拜「巴力」就是追求物資豐富、生養眾多，重視吃喝。</text:p>
      <text:p text:style-name="Text_20_body">（30-40）</text:p>
      <text:p text:style-name="Text_20_body">（36-37）以利亞的禱告，在迦密山上。</text:p>
      <text:list text:style-name="List_20_1" text:continue-numbering="false">
        <text:list-item>
          <text:p text:style-name="List_20_1_Content_First"> 以利亞重提，雅威神是與列祖立約的神，是活人的神。</text:p>
        </text:list-item>
        <text:list-item>
          <text:p text:style-name="List_20_1_Content"> 使人知你是以色列的神，也知我（以利亞）是你的僕人，是奉你的命行這一切事。</text:p>
        </text:list-item>
        <text:list-item>
          <text:p text:style-name="List_20_1_Content"> 神的回轉，基於人民的回轉。</text:p>
        </text:list-item>
        <text:list-item>
          <text:p text:style-name="List_20_1_Content_Last"> 人民的回轉，基於神的僕人出現。</text:p>
        </text:list-item>
      </text:list>
      <text:p text:style-name="Text_20_body">神垂聽義人的禱告。</text:p>
      <text:p text:style-name="Text_20_body">（41-46）</text:p>
      <text:p text:style-name="Text_20_body">神的應許，必須要透過人信心的禱告。尚未實現之前，就要一直禱靠，直到成就。若是沒有堅持下去，就是還沒有信心。</text:p>
      <text:p text:style-name="Text_20_body">對於求聖靈，也是要一直禱告，直到聖靈降下，不要疑惑、或自以為是。</text:p>
      <text:h text:style-name="Heading_20_2" text:outline-level="2"><text:bookmark-start text:name="__RefHeading___王上_19_4"/><text:bookmark-start text:name="王上_19"/>（王上 19）<text:bookmark-end text:name="__RefHeading___王上_19_4"/><text:bookmark-end text:name="王上_19"/></text:h>
      <text:p text:style-name="Text_20_body">以利亞跑了二、三百公里，從迦密山到何烈山，就是神的山。</text:p>
      <text:p text:style-name="Text_20_body">以利亞求死　　是由於他感到承受不了這個工作。摩西也曾求死。</text:p>
      <text:p text:style-name="Text_20_body">以利亞沒有完成工作　　神數次質問以利亞：「你在這裏作什麼？」因為以利亞的工作沒有完成，求雨、降火只是初步工作。</text:p>
      <text:p text:style-name="Text_20_body">以利亞控訴以色列人要殺害先知。</text:p>
      <text:p text:style-name="Text_20_body">神要以利亞去膏立三個人。膏立以利沙，又說明以利沙有刀，會殺。</text:p>
      <text:p text:style-name="Text_20_body">以利沙是富人，但受呼召時並不戀棧財富，即刻回應呼召，這是很了不起的。</text:p>
      <text:h text:style-name="Heading_20_2" text:outline-level="2"><text:bookmark-start text:name="__RefHeading___回應_5"/><text:bookmark-start text:name="回應"/>回應<text:bookmark-end text:name="__RefHeading___回應_5"/><text:bookmark-end text:name="回應"/></text:h>
      <text:h text:style-name="Heading_20_3" text:outline-level="3"><text:bookmark-start text:name="__RefHeading___以利亞_6"/><text:bookmark-start text:name="以利亞"/>以利亞<text:bookmark-end text:name="__RefHeading___以利亞_6"/><text:bookmark-end text:name="以利亞"/></text:h>
      <text:p text:style-name="Text_20_body">CZX：以利亞先知在遇到生命威脅時，如同氣球消氣，馬上逃跑，值得我們深思。先知也會健忘，對於過去神的保守忘記。</text:p>
      <text:p text:style-name="Text_20_body">LYX：神過去三年半不斷保守以利亞。</text:p>
      <text:p text:style-name="Text_20_body">百姓拜「亞舍拉」（生殖之神，類似註生娘娘），拜「巴力」（農業富饒之神，類似伏羲、玄天上帝）。</text:p>
      <text:p text:style-name="Text_20_body">耶穌談到施洗約翰，是同比於以利亞，這也是聖經的預言。以利亞不見死，但是約翰卻被殺。耶穌三次問彼得：「你愛我嗎？」目的是要吩咐他，要去照顧門徒們。同樣的，神三次問以利亞：「你在這裏作什麼？」目的也是要吩咐他，你的工作尚未完成，要去照顧其他神的子民。</text:p>
      <text:h text:style-name="Heading_20_3" text:outline-level="3"><text:bookmark-start text:name="__RefHeading___求告雅威的名_求告某名的含義_whl_7"/><text:bookmark-start text:name="求告雅威的名_求告某名的含義_whl"/>求告雅威的名，求告某名的含義？——WHL<text:bookmark-end text:name="__RefHeading___求告雅威的名_求告某名的含義_whl_7"/><text:bookmark-end text:name="求告雅威的名_求告某名的含義_whl"/></text:h>
      <text:p text:style-name="Text_20_body">LYX：求靠雅威的名，就是要顯明雅威的權柄能力。求告耶穌的名，就是要顯明耶穌，而不能視耶穌的名就是雅威的名。</text:p>
      <text:p text:style-name="Text_20_body">雅威神過去為了彰顯祂的權柄能力，多是透過天使、先知，在新約時代，則是透過耶穌，這是類似的做法。</text:p>
      <text:h text:style-name="Heading_20_3" text:outline-level="3"><text:bookmark-start text:name="__RefHeading___以利亞將外衣搭在以利沙身上_何意_whl_8"/><text:bookmark-start text:name="以利亞將外衣搭在以利沙身上_何意_whl"/>以利亞將外衣搭在以利沙身上，何意？——WHL<text:bookmark-end text:name="__RefHeading___以利亞將外衣搭在以利沙身上_何意_whl_8"/><text:bookmark-end text:name="以利亞將外衣搭在以利沙身上_何意_whl"/></text:h>
      <text:p text:style-name="Text_20_body">LYX：過去的平民只著一件，而有身份的人則會身著特別的外衣，這代表他的身份。</text:p>
      <text:h text:style-name="Heading_20_3" text:outline-level="3"><text:bookmark-start text:name="__RefHeading___tjd_分享_9"/><text:bookmark-start text:name="tjd_分享"/>TJD 分享<text:bookmark-end text:name="__RefHeading___tjd_分享_9"/><text:bookmark-end text:name="tjd_分享"/></text:h>
      <text:p text:style-name="Text_20_body">以利亞說明饑荒實肇因於亞哈王之不義。</text:p>
      <text:p text:style-name="Text_20_body">只要是人，就算是他曾經有極堅強的信心，也有其軟弱之時。神滿有愛心、耐心、和恩典。對於以利亞的軟弱，神卻不斥責他，反而如同慈父般地耐心教導。</text:p>
      <text:p text:style-name="Text_20_body">我們學習父神的教導方法，是積極正面的鼓勵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7:19</meta:creation-date>
    <dc:creator>Generated</dc:creator>
    <dc:date>2025-06-17T04::07:19</dc:date>
    <dc:language>en-US</dc:language>
    <meta:editing-cycles>1</meta:editing-cycles>
    <meta:editing-duration>PT0S</meta:editing-duration>
    <dc:title>commentary:1kgs:18</dc:title>
  </office:meta>
</office:document-meta>
</file>