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o:1co_structure_analysis"/><text:bookmark-start text:name="__RefHeading___哥林多前書_結構分析_1"/><text:bookmark-start text:name="哥林多前書_結構分析"/>《哥林多前書》結構分析<text:bookmark-end text:name="__RefHeading___哥林多前書_結構分析_1"/><text:bookmark-end text:name="哥林多前書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A、（1:1-9）上款</text:p>
          <text:list text:style-name="List_20_1">
            <text:list-item>
              <text:p text:style-name="List_20_1_Content"> B、（1:10-4:21）合一的生活</text:p>
              <text:list text:style-name="List_20_1">
                <text:list-item>
                  <text:p text:style-name="List_20_1_Content"> C、（5:1-7:40）聖潔的生活</text:p>
                  <text:list text:style-name="List_20_1">
                    <text:list-item>
                      <text:p text:style-name="List_20_1_Content"> D、（8:1-11:1）偶像</text:p>
                    </text:list-item>
                  </text:list>
                </text:list-item>
                <text:list-item>
                  <text:p text:style-name="List_20_1_Content"> C’、（11:2-14:40）教會的生活</text:p>
                </text:list-item>
              </text:list>
            </text:list-item>
            <text:list-item>
              <text:p text:style-name="List_20_1_Content"> B’、（15:1-16:12）復活與捐項</text:p>
            </text:list-item>
          </text:list>
        </text:list-item>
        <text:list-item>
          <text:p text:style-name="List_20_1_Content_Last"> A’、（16:13-24）下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33:37</meta:creation-date>
    <dc:creator>Generated</dc:creator>
    <dc:date>2025-06-16T18::33:37</dc:date>
    <dc:language>en-US</dc:language>
    <meta:editing-cycles>1</meta:editing-cycles>
    <meta:editing-duration>PT0S</meta:editing-duration>
    <dc:title>commentary:1co:1co_structure_analysis</dc:title>
  </office:meta>
</office:document-meta>
</file>