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6"/><text:bookmark-start text:name="__RefHeading___歷代志上_26_章_註釋索引_1"/><text:bookmark-start text:name="歷代志上_26_章_註釋索引"/>（歷代志上 26 章）註釋索引<text:bookmark-end text:name="__RefHeading___歷代志上_26_章_註釋索引_1"/><text:bookmark-end text:name="歷代志上_26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6v1_c26v19_20230720" text:style-name="Internet_20_link" text:visited-style-name="Visited_20_Internet_20_Link">《歷代志上》26 章（代上 26:1-19）查經 20230720</text:a></text:p>
        </text:list-item>
        <text:list-item>
          <text:p text:style-name="List_20_1_Content_Last"> <text:a xlink:type="simple" xlink:href="http://www.yhwhholy.org/bible/commentary/1ch/1ch_c26v12_c26v32_20230727" text:style-name="Internet_20_link" text:visited-style-name="Visited_20_Internet_20_Link">《歷代志上》26 章（代上 26:12-32）查經 202307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4:48</meta:creation-date>
    <dc:creator>Generated</dc:creator>
    <dc:date>2026-07-22T10::14:48</dc:date>
    <dc:language>en-US</dc:language>
    <meta:editing-cycles>1</meta:editing-cycles>
    <meta:editing-duration>PT0S</meta:editing-duration>
    <dc:title>commentary:1ch:26</dc:title>
  </office:meta>
</office:document-meta>
</file>