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5"/><text:bookmark-start text:name="__RefHeading___歷代志上_25_章_註釋索引_1"/><text:bookmark-start text:name="歷代志上_25_章_註釋索引"/>（歷代志上 25 章）註釋索引<text:bookmark-end text:name="__RefHeading___歷代志上_25_章_註釋索引_1"/><text:bookmark-end text:name="歷代志上_25_章_註釋索引"/></text:h>
      <text:list text:style-name="List_20_1" text:continue-numbering="false">
        <text:list-item>
          <text:p text:style-name="List_20_1_Content_First"> <text:a xlink:type="simple" xlink:href="http://www.yhwhholy.org/bible/commentary/1ch/1ch_c24v7_c25v1_20230706" text:style-name="Internet_20_link" text:visited-style-name="Visited_20_Internet_20_Link">《歷代志上》24～25 章（代上 24:7-25:1）查經 20230706</text:a></text:p>
        </text:list-item>
        <text:list-item>
          <text:p text:style-name="List_20_1_Content_Last"> <text:a xlink:type="simple" xlink:href="http://www.yhwhholy.org/bible/commentary/1ch/1ch_c25v1_c25v31_20230713" text:style-name="Internet_20_link" text:visited-style-name="Visited_20_Internet_20_Link">《歷代志上》25 章（代上 25:1-31）查經 2023071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1:08</meta:creation-date>
    <dc:creator>Generated</dc:creator>
    <dc:date>2025-06-17T03::31:08</dc:date>
    <dc:language>en-US</dc:language>
    <meta:editing-cycles>1</meta:editing-cycles>
    <meta:editing-duration>PT0S</meta:editing-duration>
    <dc:title>commentary:1ch:25</dc:title>
  </office:meta>
</office:document-meta>
</file>