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8v9_c28v19_20230824"/><text:bookmark-start text:name="__RefHeading___歷代志上_28_章_代上_289-19_查經_20230824_1"/><text:bookmark-start text:name="歷代志上_28_章_代上_289-19_查經_20230824"/>《歷代志上》28 章（代上 28:9-19）查經 20230824<text:bookmark-end text:name="__RefHeading___歷代志上_28_章_代上_289-19_查經_20230824_1"/><text:bookmark-end text:name="歷代志上_28_章_代上_289-19_查經_20230824"/></text:h>
      <text:p text:style-name="Text_20_body">與會：LYH、LYX、WCM；
提供資料：WCM；
日期：20230824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代上_28_章_結構_3"/><text:bookmark-start text:name="代上_28_章_結構"/>（代上 28 章）結構<text:bookmark-end text:name="__RefHeading___代上_28_章_結構_3"/><text:bookmark-end text:name="代上_28_章_結構"/></text:h>
      <text:list text:style-name="List_20_1" text:continue-numbering="false">
        <text:list-item>
          <text:p text:style-name="List_20_1_Content_First"> （28:1-8）大衛對首領說話</text:p>
          <text:list text:style-name="List_20_1">
            <text:list-item>
              <text:p text:style-name="List_20_1_Content"> （28:9-10）大衛勉勵所羅門的話</text:p>
              <text:list text:style-name="List_20_1">
                <text:list-item>
                  <text:p text:style-name="List_20_1_Content"> （11-19）核心：指示建殿的工作樣式（如同摩西指示會幕的樣式：（出 25 章））</text:p>
                </text:list-item>
              </text:list>
            </text:list-item>
            <text:list-item>
              <text:p text:style-name="List_20_1_Content"> （20-21）大衛再次勉勵所羅門的話</text:p>
            </text:list-item>
          </text:list>
        </text:list-item>
        <text:list-item>
          <text:p text:style-name="List_20_1_Content_Last"> （29:1-5）大衛對百姓說話</text:p>
        </text:list-item>
      </text:list>
      <text:h text:style-name="Heading_20_3" text:outline-level="3"><text:bookmark-start text:name="__RefHeading___代上_289-21_架構_aba_4"/><text:bookmark-start text:name="代上_289-21_架構_aba"/>（代上 28:9-21）架構   ABA<text:bookmark-end text:name="__RefHeading___代上_289-21_架構_aba_4"/><text:bookmark-end text:name="代上_289-21_架構_aba"/></text:h>
      <text:list text:style-name="List_20_1" text:continue-numbering="false">
        <text:list-item>
          <text:p text:style-name="List_20_1_Content_First"> A、（9-10）勉勵所羅門的話</text:p>
          <text:list text:style-name="List_20_1">
            <text:list-item>
              <text:p text:style-name="List_20_1_Content"> B、（11-19）核心：指示建殿的工作樣式（如同摩西指示會幕的樣式：（出 25 章））</text:p>
              <text:list text:style-name="List_20_1">
                <text:list-item>
                  <text:p text:style-name="List_20_1_Content"> a、（11-13）兩種樣式</text:p>
                  <text:list text:style-name="List_20_1">
                    <text:list-item>
                      <text:p text:style-name="List_20_1_Content"> b’、（14-18a）九種份量</text:p>
                    </text:list-item>
                  </text:list>
                </text:list-item>
                <text:list-item>
                  <text:p text:style-name="List_20_1_Content"> a’、（18b-19）兩種樣式</text:p>
                </text:list-item>
              </text:list>
            </text:list-item>
          </text:list>
        </text:list-item>
        <text:list-item>
          <text:p text:style-name="List_20_1_Content_Last"> A’、（20-21）再次勉勵的話</text:p>
        </text:list-item>
      </text:list>
      <text:p text:style-name="Text_20_body">核心：樣式，出現4次（28:11，12，18，19）；分兩9次（14ab，15abc，16，17ab，18）</text:p>
      <text:h text:style-name="Heading_20_3" text:outline-level="3"><text:bookmark-start text:name="__RefHeading___NoTitle_5"/><text:bookmark-start text:name="section"/>（28:9）<text:bookmark-end text:name="__RefHeading___NoTitle_5"/><text:bookmark-end text:name="section"/></text:h>
      <text:h text:style-name="Heading_20_4" text:outline-level="4"><text:bookmark-start text:name="__RefHeading___你父的_神_6"/><text:bookmark-start text:name="你父的_神"/>「你父的　神」<text:bookmark-end text:name="__RefHeading___你父的_神_6"/><text:bookmark-end text:name="你父的_神"/></text:h>
      <text:p text:style-name="Text_20_body">LYH：</text:p>
      <text:list text:style-name="List_20_1" text:continue-numbering="false">
        <text:list-item>
          <text:p text:style-name="List_20_1_Content_First"> 這是類似亞伯拉罕對以撒的角度吩咐。</text:p>
        </text:list-item>
        <text:list-item>
          <text:p text:style-name="List_20_1_Content_Last"> 所羅門在他晚年時偏離，沒有遵照父親大衛的這點吩咐。</text:p>
        </text:list-item>
      </text:list>
      <text:p text:style-name="Text_20_body">LYX：
（9-10）可視為是作者的刻意編輯。</text:p>
      <text:p text:style-name="Text_20_body">所羅門早期有遵行其父的吩咐，晚期才離棄，因此發生了（9）所說的內容。</text:p>
      <text:h text:style-name="Heading_20_4" text:outline-level="4"><text:bookmark-start text:name="__RefHeading___誠心樂意_7"/><text:bookmark-start text:name="誠心樂意"/>「誠心樂意」<text:bookmark-end text:name="__RefHeading___誠心樂意_7"/><text:bookmark-end text:name="誠心樂意"/></text:h>
      <text:p text:style-name="Text_20_body">完全的心，喜悅的魂</text:p>
      <text:h text:style-name="Heading_20_4" text:outline-level="4"><text:bookmark-start text:name="__RefHeading___完全的_8"/><text:bookmark-start text:name="完全的"/>「完全的」<text:bookmark-end text:name="__RefHeading___完全的_8"/><text:bookmark-end text:name="完全的"/></text:h>
      <text:p text:style-name="Text_20_body">應是指分量上、數量上的完整不缺失，也因此是可以達成和睦平安。
可以透過賠償而補全缺失。</text:p>
      <text:p text:style-name="Text_20_body">（代上 28:9; 29:9）9）「誠」心。</text:p>
      <text:p text:style-name="Text_20_body">《LXX》τελείᾳ 完滿</text:p>
      <text:list text:style-name="List_20_1" text:continue-numbering="false">
        <text:list-item>
          <text:p text:style-name="List_20_1_Content_First"> 原文【8003】שָׁלֵם</text:p>
        </text:list-item>
        <text:list-item>
          <text:p text:style-name="List_20_1_Content"> ＜音譯＞ shalem</text:p>
        </text:list-item>
        <text:list-item>
          <text:p text:style-name="List_20_1_Content"> ＜詞類＞ 形</text:p>
        </text:list-item>
        <text:list-item>
          <text:p text:style-name="List_20_1_Content"> ＜字義＞ 完整的、和平的、安全的</text:p>
        </text:list-item>
        <text:list-item>
          <text:p text:style-name="List_20_1_Content"> ＜字源＞ 來自HB7999</text:p>
        </text:list-item>
        <text:list-item>
          <text:p text:style-name="List_20_1_Content"> ＜神出＞2401d #創15:16|</text:p>
        </text:list-item>
        <text:list-item>
          <text:p text:style-name="List_20_1_Content"> ＜譯詞＞ 誠實5 誠3 眾2 誠誠實實2 全然完畢1 平平安安1 公平的1 勢力充足1 和睦1 完全1 完全的1 專誠1 對準1 忠1 成1 整1 沒有鑿過的1 滿1 滿盈1 (27)</text:p>
        </text:list-item>
        <text:list-item>
          <text:p text:style-name="List_20_1_Content"> ＜解釋＞</text:p>
        </text:list-item>
        <text:list-item>
          <text:p text:style-name="List_20_1_Content"> 單陽שָׁלֵם#創15:16|。複陽נָשִׁים#創34:21;鴻1:12|。單陰שְׁלֵמָה#申25:15|。複陰שְׁלֵמוֹת#申27:6;書8:31|。</text:p>
        </text:list-item>
        <text:list-item/>
        <text:list-item>
          <text:p text:style-name="List_20_1_Content"> 一、完全的</text:p>
        </text:list-item>
        <text:list-item>
          <text:p text:style-name="List_20_1_Content"> 1. 完整的、完美的。אֶבֶן שְׁלֵמָה完整的法碼，#申25:15|直譯；אֵיפָה שְׁלֵמָה完整的伊法，#申25:15|直譯；#箴11:1|；罪孽滿盈，#創15:16|；眾民，#摩1:6,9|；軍隊，勢力充足，#鴻1:12|；賞賜，#得2:12|；完整的石頭（未切割的），#申27:6;書8:31|。</text:p>
        </text:list-item>
        <text:list-item/>
        <text:list-item>
          <text:p text:style-name="List_20_1_Content"> 2. 完成的。建殿用的石頭，#王上6:7|；耶和華的殿，#代下8:16|。</text:p>
        </text:list-item>
        <text:list-item/>
        <text:list-item>
          <text:p text:style-name="List_20_1_Content"> 二、安全的、平安無事的，#創33:18|。</text:p>
        </text:list-item>
        <text:list-item/>
        <text:list-item>
          <text:p text:style-name="List_20_1_Content_Last"> 三、和睦，用於指和平的約。友誼，#創34:21|；在約的關係上向神存誠實的心，#王上8:61;11:4;15:3,14;代下16:9|；完全的心，#王下20:3|＝#賽38:3|；誠心，#代上12:38;代下15:17;19:9;25:2;代上28:9;29:9|。</text:p>
        </text:list-item>
      </text:list>
      <text:h text:style-name="Heading_20_4" text:outline-level="4"><text:bookmark-start text:name="__RefHeading___樂意_喜悅的魂_9"/><text:bookmark-start text:name="樂意_喜悅的魂"/>「樂意、喜悅的魂」<text:bookmark-end text:name="__RefHeading___樂意_喜悅的魂_9"/><text:bookmark-end text:name="樂意_喜悅的魂"/></text:h>
      <text:p text:style-name="Text_20_body">意同「甘心」，是自願付出，所以不全有所保留，因此就能有「完整的心」。</text:p>
      <text:h text:style-name="Heading_20_4" text:outline-level="4"><text:bookmark-start text:name="__RefHeading___完整的心_和_喜悅的魂_10"/><text:bookmark-start text:name="完整的心_和_喜悅的魂"/>「完整的心」和「喜悅的魂」<text:bookmark-end text:name="__RefHeading___完整的心_和_喜悅的魂_10"/><text:bookmark-end text:name="完整的心_和_喜悅的魂"/></text:h>
      <text:p text:style-name="Text_20_body">「完整的心」和「喜悅的魂」是「同義複詞」。</text:p>
      <text:h text:style-name="Heading_20_3" text:outline-level="3"><text:bookmark-start text:name="__RefHeading___你若離棄他_他必永遠丟棄你_11"/><text:bookmark-start text:name="你若離棄他_他必永遠丟棄你"/>「你若離棄他、他必永遠丟棄你」<text:bookmark-end text:name="__RefHeading___你若離棄他_他必永遠丟棄你_11"/><text:bookmark-end text:name="你若離棄他_他必永遠丟棄你"/></text:h>
      <text:h text:style-name="Heading_20_4" text:outline-level="4"><text:bookmark-start text:name="__RefHeading___丟棄_12"/><text:bookmark-start text:name="丟棄"/>「丟棄」<text:bookmark-end text:name="__RefHeading___丟棄_12"/><text:bookmark-end text:name="丟棄"/></text:h>
      <text:p text:style-name="Text_20_body">古希伯來文辭典：妻子離開丈夫</text:p>
      <text:list text:style-name="List_20_1" text:continue-numbering="false">
        <text:list-item>
          <text:p text:style-name="List_20_1_Content_First"> 原文 【2186】זָנַח</text:p>
        </text:list-item>
        <text:list-item>
          <text:p text:style-name="List_20_1_Content"> ＜音譯＞zanach</text:p>
        </text:list-item>
        <text:list-item>
          <text:p text:style-name="List_20_1_Content"> ＜詞類＞動</text:p>
        </text:list-item>
        <text:list-item>
          <text:p text:style-name="List_20_1_Content"> ＜字義＞推開、拒絕、失敗</text:p>
        </text:list-item>
        <text:list-item>
          <text:p text:style-name="List_20_1_Content"> ＜字源＞一原形字根</text:p>
        </text:list-item>
        <text:list-item>
          <text:p text:style-name="List_20_1_Content"> ＜神出＞564#代上28:9|</text:p>
        </text:list-item>
        <text:list-item>
          <text:p text:style-name="List_20_1_Content"> ＜譯詞＞丟棄14 丟掉1 廢棄1 拒絕1 棄絕1 變臭1 遠離1 (20)</text:p>
        </text:list-item>
        <text:list-item>
          <text:p text:style-name="List_20_1_Content"> ＜解釋＞</text:p>
        </text:list-item>
        <text:list-item>
          <text:p text:style-name="List_20_1_Content"> 一、Qal</text:p>
        </text:list-item>
        <text:list-item>
          <text:p text:style-name="List_20_1_Content"> 完成式－3單陽זָנַח#何8:3,5;哀2:7|。2單陽זָנַחְתָּ#詩44:9|。2單陽1單詞尾זְנַחְתָּנִי#詩43:2|。2單陽1複詞尾זְנַחְתָּנוּ#詩60:1,10|。1單3複陽詞尾זְנַחְתִּים#亞10:6|。</text:p>
        </text:list-item>
        <text:list-item/>
        <text:list-item>
          <text:p text:style-name="List_20_1_Content"> 未完成式－3單陽יִזְנַח#詩77:7;哀3:31|。2單陽תִּזְנַח#詩44:23|。敘述式2單陽וַתִּזְנַח#哀3:17|。</text:p>
        </text:list-item>
        <text:list-item/>
        <text:list-item>
          <text:p text:style-name="List_20_1_Content"> 棄絕。以色列丟棄良善，#何8:3|；撒瑪利亞啊，耶和華已經丟棄你的牛犢，#何8:5|；神棄絕百姓，#詩43:2;60:1;77:7;88:14;亞10:6|；תִּזְנַח לָנֶצַח永遠丟棄，#詩44:23;74:1|；לְעוֹלָם#哀3:31|；אַף-זָנַחְתָּ וַתַּכְלִימֵנוּ וְלֹא-תֵצֵא בְּצִבְאוֹתֵינוּ但如今你丟棄了我們，使我們受辱，不和我們的軍兵同去，#詩44:9;60:10;108:11|；וַתִּזְנַח מִשָּׁלוֹם נַפְשִׁי祢使我遠離平安，#哀3:17|；離棄受膏者，#詩89:38|；撇棄祭壇，#哀2:7|。</text:p>
        </text:list-item>
        <text:list-item/>
        <text:list-item>
          <text:p text:style-name="List_20_1_Content"> 二、Hiphil</text:p>
        </text:list-item>
        <text:list-item>
          <text:p text:style-name="List_20_1_Content"> 完成式－3單陽הִזְנִיחַ#代下29:19|。3單陽3複陽詞尾הִזְנִיחָם#代下11:14|。連續式3複וְהֶאֶזְנִיחוּ#賽19:6|。</text:p>
        </text:list-item>
        <text:list-item/>
        <text:list-item>
          <text:p text:style-name="List_20_1_Content"> 未完成式－3單陽2單陽詞尾יַזְנִיחֲךָ#代上28:9|。</text:p>
        </text:list-item>
        <text:list-item/>
        <text:list-item>
          <text:p text:style-name="List_20_1_Content"> 1. 棄絕。廢棄的器皿，#代下29:19|；他的兒子拒絕他們，#代下11:14|；他必永遠丟棄你，#代上28:9|。</text:p>
        </text:list-item>
        <text:list-item/>
        <text:list-item>
          <text:p text:style-name="List_20_1_Content_Last"> 2. 發臭、發出惡臭。江河要變臭，#賽19:6|。</text:p>
        </text:list-item>
      </text:list>
      <text:h text:style-name="Heading_20_2" text:outline-level="2"><text:bookmark-start text:name="__RefHeading___NoTitle_13"/><text:bookmark-start text:name="section1"/>（28:10）<text:bookmark-end text:name="__RefHeading___NoTitle_13"/><text:bookmark-end text:name="section1"/></text:h>
      <text:h text:style-name="Heading_20_3" text:outline-level="3"><text:bookmark-start text:name="__RefHeading___謹慎_14"/><text:bookmark-start text:name="謹慎"/>「謹慎」<text:bookmark-end text:name="__RefHeading___謹慎_14"/><text:bookmark-end text:name="謹慎"/></text:h>
      <text:p text:style-name="Text_20_body">原文本意是「注意看」</text:p>
      <text:h text:style-name="Heading_20_3" text:outline-level="3"><text:bookmark-start text:name="__RefHeading___剛強去行_15"/><text:bookmark-start text:name="剛強去行"/>「剛強去行」<text:bookmark-end text:name="__RefHeading___剛強去行_15"/><text:bookmark-end text:name="剛強去行"/></text:h>
      <text:p text:style-name="Text_20_body">原文</text:p>
      <text:list text:style-name="List_20_1" text:continue-numbering="false">
        <text:list-item>
          <text:p text:style-name="List_20_1_Content_First"> 「剛強」原文是「chazaq 堅定、強壯、緊抓」</text:p>
          <text:list text:style-name="List_20_1">
            <text:list-item>
              <text:p text:style-name="List_20_1_Content_Last"> 參（28:7）恆久［chazaq 堅定、強壯、緊抓］遵行我的誡命典章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 חֲזַק</text:p>
          </table:table-cell>
          <table:table-cell office:value-type="string" table:style-name="tablecell">
            <text:p text:style-name="tablealignleft">02388</text:p>
          </table:table-cell>
          <table:table-cell office:value-type="string" table:style-name="tablecell">
            <text:p text:style-name="tablealignleft">動詞，Qal祈使式單陽</text:p>
          </table:table-cell>
          <table:table-cell office:value-type="string" table:style-name="tablecell">
            <text:p text:style-name="tablealignleft">חָזַק</text:p>
          </table:table-cell>
          <table:table-cell office:value-type="string" table:style-name="tablecell" table:number-columns-spanned="2">
            <text:p text:style-name="tablealignleft">加強、支持、抓住、繫緊、強壯、勇敢</text:p>
          </table:table-cell>
          <table:covered-table-cell/>
        </table:table-row>
        <table:table-row>
          <table:table-cell office:value-type="string" table:style-name="tablecell">
            <text:p text:style-name="tablealignleft">原文 וַעֲשֵׂה</text:p>
          </table:table-cell>
          <table:table-cell office:value-type="string" table:style-name="tablecell">
            <text:p text:style-name="tablealignleft">06213</text:p>
          </table:table-cell>
          <table:table-cell office:value-type="string" table:style-name="tablecell">
            <text:p text:style-name="tablealignleft">連接詞וְ +動詞，Qal祈使式單陽</text:p>
          </table:table-cell>
          <table:table-cell office:value-type="string" table:style-name="tablecell">
            <text:p text:style-name="tablealignleft">עָשָׂה</text:p>
          </table:table-cell>
          <table:table-cell office:value-type="string" table:style-name="tablecell">
            <text:p text:style-name="tablealignleft">做</text:p>
          </table:table-cell>
          <table:table-cell office:value-type="string" table:style-name="tablecell"/>
        </table:table-row>
      </table:table>
      <text:p text:style-name="Text_20_body">是兩個祈使式，用連接詞，應該是有強調的意味</text:p>
      <text:h text:style-name="Heading_20_2" text:outline-level="2"><text:bookmark-start text:name="__RefHeading___NoTitle_16"/><text:bookmark-start text:name="section2"/>（28:11-12）<text:bookmark-end text:name="__RefHeading___NoTitle_16"/><text:bookmark-end text:name="section2"/></text:h>
      <text:h text:style-name="Heading_20_3" text:outline-level="3"><text:bookmark-start text:name="__RefHeading___又將被_靈_感動所得的樣式_17"/><text:bookmark-start text:name="又將被_靈_感動所得的樣式"/>（28:12）又將被「靈」感動所得的樣式<text:bookmark-end text:name="__RefHeading___又將被_靈_感動所得的樣式_17"/><text:bookmark-end text:name="又將被_靈_感動所得的樣式"/></text:h>
      <text:list text:style-name="List_20_1" text:continue-numbering="false">
        <text:list-item>
          <text:p text:style-name="LastListParagraph_List_20_1_Content_First"> Isa 4:3 主以公義的靈、和焚燒的靈、將錫安女子的汙穢洗去、又將耶路撒冷中殺人的血除淨、那時、賸在錫安留在耶路撒冷的、就是一切住耶路撒冷、在生命冊上記名的、必稱為聖。</text:p>
        </text:list-item>
      </text:list>
      <text:list text:style-name="List_20_1" text:continue-numbering="false">
        <text:list-item>
          <text:p text:style-name="List_20_1_Content_First"> （11） 6 樣</text:p>
        </text:list-item>
        <text:list-item>
          <text:p text:style-name="List_20_1_Content_Last"> （12） 4 樣</text:p>
        </text:list-item>
      </text:list>
      <text:h text:style-name="Heading_20_3" text:outline-level="3"><text:bookmark-start text:name="__RefHeading___譯文問題_不好翻譯_18"/><text:bookmark-start text:name="譯文問題_不好翻譯"/>（12）譯文問題，不好翻譯<text:bookmark-end text:name="__RefHeading___譯文問題_不好翻譯_18"/><text:bookmark-end text:name="譯文問題_不好翻譯"/></text:h>
      <text:list text:style-name="List_20_1" text:continue-numbering="false">
        <text:list-item>
          <text:p text:style-name="LastListParagraph_List_20_1_Content_First"> 他有在靈裏與他同在的所有樣式</text:p>
        </text:list-item>
      </text:list>
      <text:p text:style-name="Text_20_body">《Clarke's Commentary》</text:p>
      <text:list text:style-name="List_20_1" text:continue-numbering="false">
        <text:list-item>
          <text:p text:style-name="LastListParagraph_List_20_1_Content_First"> 他所擁有的一切都是靠著那靈——他靠著與他同在的預言之靈</text:p>
        </text:list-item>
      </text:list>
      <text:h text:style-name="Heading_20_2" text:outline-level="2"><text:bookmark-start text:name="__RefHeading___NoTitle_19"/><text:bookmark-start text:name="section3"/>（28:11-19）<text:bookmark-end text:name="__RefHeading___NoTitle_19"/><text:bookmark-end text:name="section3"/></text:h>
      <text:p text:style-name="Text_20_body">幾乎所有的會幕器具均重做，包含二基路伯之施恩座蔽罪蓋，但約櫃本體並未重做。</text:p>
      <text:h text:style-name="Heading_20_3" text:outline-level="3"><text:bookmark-start text:name="__RefHeading___戰車_20"/><text:bookmark-start text:name="戰車"/>「戰車」<text:bookmark-end text:name="__RefHeading___戰車_20"/><text:bookmark-end text:name="戰車"/></text:h>
      <text:list text:style-name="List_20_1" text:continue-numbering="false">
        <text:list-item>
          <text:p text:style-name="LastListParagraph_List_20_1_Content_First"> 1Ch 28:18 精金香壇的分兩、並用金子作基路伯．〔原文作用金子作車式［戰車」的基路伯〕基路伯張開翅膀、遮掩　雅威的約櫃。</text:p>
        </text:list-item>
      </text:list>
      <text:h text:style-name="Heading_20_3" text:outline-level="3"><text:bookmark-start text:name="__RefHeading___q_與_結_1_四活物_基路伯_有輪_與_戰車_有關_21"/><text:bookmark-start text:name="q_與_結_1_四活物_基路伯_有輪_與_戰車_有關"/>Q：與（（結 1）四活物（基路伯）有輪，與「戰車」有關？<text:bookmark-end text:name="__RefHeading___q_與_結_1_四活物_基路伯_有輪_與_戰車_有關_21"/><text:bookmark-end text:name="q_與_結_1_四活物_基路伯_有輪_與_戰車_有關"/></text:h>
      <text:list text:style-name="List_20_1" text:continue-numbering="false">
        <text:list-item>
          <text:p text:style-name="LastListParagraph_List_20_1_Content_First"> Eze 1:16 輪的形狀和顏色、〔原文作作法〕好像水蒼玉．四輪都是一個樣式、形狀和作法、好像輪中套輪。</text:p>
        </text:list-item>
      </text:list>
      <text:h text:style-name="Heading_20_3" text:outline-level="3"><text:bookmark-start text:name="__RefHeading___q_為何又重做基路伯_施恩座是否已不在_22"/><text:bookmark-start text:name="q_為何又重做基路伯_施恩座是否已不在"/>Q：為何又重做基路伯？施恩座是否已不在？<text:bookmark-end text:name="__RefHeading___q_為何又重做基路伯_施恩座是否已不在_22"/><text:bookmark-end text:name="q_為何又重做基路伯_施恩座是否已不在"/></text:h>
      <text:list text:style-name="List_20_1" text:continue-numbering="false">
        <text:list-item>
          <text:p text:style-name="List_20_1_Content_First"> 1Ch 13:6 大衛率領以色列眾人、上到巴拉、就是屬猶大的基列耶琳、要從那裏將約櫃運來．這約櫃就是坐在二基路伯上、　雅威　神留名的約櫃。［就是名字（單數）被稱呼求告］</text:p>
        </text:list-item>
        <text:list-item/>
        <text:list-item>
          <text:p text:style-name="List_20_1_Content"> 1Sa 4:4 於是百姓打發人到示羅、從那裏將坐在二基路伯上萬軍之　雅威的約櫃抬來．以利的兩個兒子何弗尼、非尼哈、與　神的約櫃同來。</text:p>
        </text:list-item>
        <text:list-item/>
        <text:list-item>
          <text:p text:style-name="List_20_1_Content"> 1Sa 5:1     非利士人將　神的約櫃從以便以謝抬到亞實突。</text:p>
        </text:list-item>
        <text:list-item>
          <text:p text:style-name="List_20_1_Content"> 1Sa 5:2     非利士人將　神的約櫃抬進大袞廟、放在大袞的旁邊。</text:p>
        </text:list-item>
        <text:list-item>
          <text:p text:style-name="List_20_1_Content"> 1Sa 5:3     次日清早亞實突人起來、見大袞仆倒在　雅威的約櫃前、臉伏於的、就把大袞仍立在原處。</text:p>
        </text:list-item>
        <text:list-item/>
        <text:list-item>
          <text:p text:style-name="List_20_1_Content_Last"> 2Sa 6:2 大衛起身率領跟隨他的眾人前往、要從巴拉猶大將　神的約櫃運來．這約櫃、就是坐在二基路伯上萬軍之　雅威留名的約櫃。</text:p>
        </text:list-item>
      </text:list>
      <text:p text:style-name="Text_20_body">——被帶出去的約櫃，應該是保留施恩座一同包裹起來的，並沒有遺失分離的記錄。</text:p>
      <text:h text:style-name="Heading_20_3" text:outline-level="3"><text:bookmark-start text:name="__RefHeading___以西結書中的約櫃_23"/><text:bookmark-start text:name="以西結書中的約櫃"/>「以西結書中的約櫃」<text:bookmark-end text:name="__RefHeading___以西結書中的約櫃_23"/><text:bookmark-end text:name="以西結書中的約櫃"/></text:h>
      <text:list text:style-name="List_20_1" text:continue-numbering="false">
        <text:list-item>
          <text:p text:style-name="List_20_1_Content_First"> Eze 16:61   你接待你姐姐和你妹妹的時候、你要追念你所行的、自覺慚愧．並且我要將他們賜你為女兒、卻不是按著前約。</text:p>
        </text:list-item>
        <text:list-item>
          <text:p text:style-name="List_20_1_Content"> Eze 16:62   我要堅定與你所立的約、（你就知道我是　雅威）</text:p>
        </text:list-item>
        <text:list-item>
          <text:p text:style-name="List_20_1_Content"> Eze 16:63   好使你在我赦免你一切所行的時候、心裏追念、自覺抱愧、又因你的羞辱就不再開口．這是主　雅威說的。</text:p>
        </text:list-item>
        <text:list-item/>
        <text:list-item>
          <text:p text:style-name="List_20_1_Content"> Eze 43:10   人子阿、你要將這殿指示以色列家、使他們因自己的罪孽慚愧．也要他們量殿的尺寸。</text:p>
        </text:list-item>
        <text:list-item>
          <text:p text:style-name="List_20_1_Content_Last"> Eze 43:11   他們若因自己所行的一切事慚愧、你就將殿的規模、樣式、出入之處、和一切形狀、典章、禮儀、法則指示他們、在他們眼前寫上、使他們遵照殿的一切規模典章去作。</text:p>
        </text:list-item>
      </text:list>
      <text:p text:style-name="Text_20_body">——其中未談「金墱臺」等物。
——強調要「因自己的罪孽慚愧」
——因此（結）中的教導，偏向於新約的教導</text:p>
      <text:h text:style-name="Heading_20_3" text:outline-level="3"><text:bookmark-start text:name="__RefHeading___撒督的子孫_他們忠心_24"/><text:bookmark-start text:name="撒督的子孫_他們忠心"/>「撒督的子孫，他們忠心」<text:bookmark-end text:name="__RefHeading___撒督的子孫_他們忠心_24"/><text:bookmark-end text:name="撒督的子孫_他們忠心"/></text:h>
      <text:list text:style-name="List_20_1" text:continue-numbering="false">
        <text:list-item>
          <text:p text:style-name="LastListParagraph_List_20_1_Content_First"> Eze 44:15 以色列人走迷離開我的時候、祭司利未人撒督的子孫、仍看守我的聖所．他們必親近我、事奉我、並且侍立在我面前、將脂油與血獻給我．這是主　雅威說的。</text:p>
        </text:list-item>
      </text:list>
      <text:p text:style-name="Text_20_body">——因此後來在耶穌來時，有撒督該派作祭司，應就是撒督子孫。</text:p>
      <text:h text:style-name="Heading_20_2" text:outline-level="2"><text:bookmark-start text:name="__RefHeading___NoTitle_25"/><text:bookmark-start text:name="section4"/>（28:19）<text:bookmark-end text:name="__RefHeading___NoTitle_25"/><text:bookmark-end text:name="section4"/></text:h>
      <text:h text:style-name="Heading_20_3" text:outline-level="3"><text:bookmark-start text:name="__RefHeading___都是雅威用手劃出來_26"/><text:bookmark-start text:name="都是雅威用手劃出來"/>「都是雅威用手劃出來」<text:bookmark-end text:name="__RefHeading___都是雅威用手劃出來_26"/><text:bookmark-end text:name="都是雅威用手劃出來"/></text:h>
      <text:list text:style-name="List_20_1" text:continue-numbering="false">
        <text:list-item>
          <text:p text:style-name="List_20_1_Content_First"> 原文「全部 在文件書冊 出於雅威的手」。</text:p>
        </text:list-item>
        <text:list-item>
          <text:p text:style-name="List_20_1_Content_Last"> 這應該是指「詳細的設計書」。</text:p>
        </text:list-item>
      </text:list>
      <text:h text:style-name="Heading_20_3" text:outline-level="3"><text:bookmark-start text:name="__RefHeading___大衛_27"/><text:bookmark-start text:name="大衛"/>「大衛」<text:bookmark-end text:name="__RefHeading___大衛_27"/><text:bookmark-end text:name="大衛"/></text:h>
      <text:list text:style-name="List_20_1" text:continue-numbering="false">
        <text:list-item>
          <text:p text:style-name="LastListParagraph_List_20_1_Content_First"> Eze 34:23 我必立一牧人照管他們、牧養他們、就是我的僕人大衛．他必牧養他們、作他們的牧人。</text:p>
        </text:list-item>
      </text:list>
      <text:list text:style-name="List_20_1" text:continue-numbering="false">
        <text:list-item>
          <text:p text:style-name="List_20_1_Content_First"> 神對摩西的啟示建會幕，也對大衛啟示建聖殿，兩者相似。</text:p>
        </text:list-item>
        <text:list-item>
          <text:p text:style-name="List_20_1_Content_Last"> 新約的耶穌既對比摩西（他說：神將興起一先知像我），也對比大衛（保羅說耶穌是等同大衛所預示）。</text:p>
        </text:list-item>
      </text:list>
      <text:p text:style-name="Text_20_body">本次討論到（19）。</text:p>
      <text:h text:style-name="Heading_20_2" text:outline-level="2"><text:bookmark-start text:name="__RefHeading___對傳承者的吩咐_28"/><text:bookmark-start text:name="對傳承者的吩咐"/>（20-21）對傳承者的吩咐<text:bookmark-end text:name="__RefHeading___對傳承者的吩咐_28"/><text:bookmark-end text:name="對傳承者的吩咐"/></text:h>
      <text:p text:style-name="Text_20_body">末兩節是大衛對傳承者所羅門的吩咐，得類似於摩西對傳承者約書亞的吩咐。</text:p>
      <text:h text:style-name="Heading_20_2" text:outline-level="2"><text:bookmark-start text:name="__RefHeading___會末禱告後_29"/><text:bookmark-start text:name="會末禱告後"/>［會末禱告後］<text:bookmark-end text:name="__RefHeading___會末禱告後_29"/><text:bookmark-end text:name="會末禱告後"/></text:h>
      <text:p text:style-name="Text_20_body">LYX：</text:p>
      <text:list text:style-name="List_20_1" text:continue-numbering="false">
        <text:list-item>
          <text:p text:style-name="List_20_1_Content_First"> 約櫃只有一個，不會更換，表示神的約是不變的。</text:p>
        </text:list-item>
        <text:list-item>
          <text:p text:style-name="List_20_1_Content_Last"> 聖器皿是可以更換的，如同人是服事神的器皿</text:p>
        </text:list-item>
      </text:list>
      <text:p text:style-name="Text_20_body">WCM：</text:p>
      <text:list text:style-name="List_20_1" text:continue-numbering="false">
        <text:list-item>
          <text:p text:style-name="LastListParagraph_List_20_1_Content_First"> 約櫃在舊約時存於地上，新約時代消失於地，但神的約並不消失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新約時，約櫃雖不存於地上，但神的約則要存在人的心上，是藉著聖靈所作成的。</text:p>
        </text:list-item>
        <text:list-item>
          <text:p text:style-name="List_20_1_Content_Last"> 可惜原先有聖靈的教會如 TJC，號稱有聖靈，視之為是得救的憑據，但卻不守神的誡命律例典章，因而違背了神的約，因此神的恩典也遠離之。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TJC 號稱有聖靈卻失去了神的約，</text:p>
        </text:list-item>
        <text:list-item>
          <text:p text:style-name="List_20_1_Content_Last"> 就如同猶太人號稱有神的律法，卻不守神的律法，更拒絕照著律法而來的救主耶穌彌賽亞，也等於失去了神的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09:27</meta:creation-date>
    <dc:creator>Generated</dc:creator>
    <dc:date>2026-07-22T09::09:27</dc:date>
    <dc:language>en-US</dc:language>
    <meta:editing-cycles>1</meta:editing-cycles>
    <meta:editing-duration>PT0S</meta:editing-duration>
    <dc:title>commentary:1ch:1ch_c28v9_c28v19_20230824</dc:title>
  </office:meta>
</office:document-meta>
</file>