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p text:style-name="Text_20_body">「大能的壯士」（26:6）</text:p>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p text:style-name="Text_20_body">「長子」相關之詞</text:p>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p text:style-name="Text_20_body">「頭、首領」</text:p>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p text:style-name="Text_20_body">Q：（26:7）為何說了前四個名字，緊接用「以利薩巴的弟兄是壯士」，再後接兩名字？有特殊用意？</text:p>
      <text:p text:style-name="Horizontal_20_Line"/>
      <text:p text:style-name="Text_20_body">守門者組成</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p text:style-name="Text_20_body">Q：「俄別以東」是身世？原來是外邦人嗎？</text:p>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p text:style-name="Text_20_body">守門者，必須是勇士，可以對應天上的「守門天使」之職任。
聖詩班，可以對應天上的「詩頌天使」之職任。</text:p>
      <text:p text:style-name="Text_20_body">祭司（代上 24），配搭祭司服事之利未人、歌唱者、守門者、掌府庫、外派作官長士師者、百姓（十二班）。
——以上描述是「由內而外」，七種職任1，如同（結）聖殿的水向外流。</text:p>
      <text:p text:style-name="Text_20_body">（啟）之描述，也是由內向外描述，由寶座向外，是七種職任。</text:p>
      <text:p text:style-name="Text_20_body">Q：（LYX）有說法認為，二十四個班次，是一年兩次，如此為 48 週，另外對於三大節期，所有利未人均要集合共同服事，基本補足一年的日子。</text:p>
      <text:p text:style-name="Text_20_body">WCM：認為值得商榷，因為一年還有可能有閏月的情況（即春分於滿月之後的下半月），便會多出幾週之差距，因此，不太可能完美符合四十八班次。</text:p>
      <text:p text:style-name="Text_20_body">Q：（代上 26:17）內容中的數字，是指人數，或是班數？</text:p>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p text:style-name="Text_20_body">Q：東門開啟關閉問題？</text:p>
      <text:p text:style-name="Text_20_body">被擄後，東門是關閉的，王從西門進出，百姓從南北門進出。他們是等候彌賽亞由東門進入。</text:p>
      <text:p text:style-name="Text_20_body">東門需要守衛，是在被擄前，所羅門建立後的行的方式，當時東門是開啟的。</text:p>
      <text:p text:style-name="Text_20_body">Q：「他的兒子撒迦利亞是精明的謀士」這說法很突兀？</text:p>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p text:style-name="Text_20_body">Q：（26:16）「沙利基門」意義？</text:p>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p text:style-name="Text_20_body">Q：「游廊」是否是耶穌與人辯論之處？</text:p>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p text:style-name="Text_20_body">Q：（WCM）（26:7）為何說了前四個名字，緊接用「以利薩巴的弟兄是壯士」，再後接兩名字？有特殊用意？</text:p>
      <text:p text:style-name="Text_20_body">原文：「他的弟兄」是「示瑪雅的弟兄」，也是「大能之子」，後接二名字。</text:p>
      <text:p text:style-name="Text_20_body">Q：（WCM）（26:7）「示瑪雅的弟兄、大能之子」使用的是名詞句，不用系動詞，是否有特別用意？</text:p>
      <text:p text:style-name="Text_20_body">WCM：必須要注意希伯來文的用意，是指他們本來就是大能之子，而不是成為大能之子。</text:p>
      <text:p text:style-name="Text_20_body">Q：俄別以東之強調</text:p>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53:02</meta:creation-date>
    <dc:creator>Generated</dc:creator>
    <dc:date>2026-03-08T04::53:02</dc:date>
    <dc:language>en-US</dc:language>
    <meta:editing-cycles>1</meta:editing-cycles>
    <meta:editing-duration>PT0S</meta:editing-duration>
    <dc:title>commentary:1ch:1ch_c26v1_c26v19_20230720</dc:title>
  </office:meta>
</office:document-meta>
</file>