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1ch:1ch_c26v12_c26v32_20230727"/><text:bookmark-start text:name="__RefHeading___歷代志上_26_章_代上_2612-32_查經_20230727_1"/><text:bookmark-start text:name="歷代志上_26_章_代上_2612-32_查經_20230727"/>《歷代志上》26 章（代上 26:12-32）查經 20230727<text:bookmark-end text:name="__RefHeading___歷代志上_26_章_代上_2612-32_查經_20230727_1"/><text:bookmark-end text:name="歷代志上_26_章_代上_2612-32_查經_20230727"/></text:h>
      <text:p text:style-name="Text_20_body">與會：LYH、LYX、WCM；
提供資料：WCM；
日期：20230727；
記錄編修：WCM。</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astListParagraph_List_20_1_Content_First"> <text:a xlink:type="simple" xlink:href="https://www.youtube.com/playlist?list=PLy4QG5GOmPrtNpNkVFyWdNo0wok3ATf3C" text:style-name="Internet_20_link" text:visited-style-name="Visited_20_Internet_20_Link">《歷代志上》查經影片播放清單</text:a></text:p>
        </text:list-item>
      </text:list>
      <text:p text:style-name="Text_20_body">〔討論節錄〕<text:note text:id="ftn0" text:note-class="footnote"><text:note-citation text:label="1)">1)</text:note-citation><text:note-body><text:p text:style-name="Text_20_body">［註］本文原文相關釋義，大多取自《信望愛網站原文工具》。</text:p></text:note-body></text:note></text:p>
      <text:h text:style-name="Heading_20_2" text:outline-level="2"><text:bookmark-start text:name="__RefHeading___查經內容_3"/><text:bookmark-start text:name="查經內容"/>查經內容<text:bookmark-end text:name="__RefHeading___查經內容_3"/><text:bookmark-end text:name="查經內容"/></text:h>
      <text:p text:style-name="Text_20_body">（14）「他的兒子撒迦利亞是精明的謀士、掣籤守北門。」</text:p>
      <text:p text:style-name="Text_20_body">可能是北門是百姓的入口，需要「精明的謀士」來把守，以防患未然。</text:p>
      <text:list text:style-name="List_20_1" text:continue-numbering="false">
        <text:list-item>
          <text:p text:style-name="List_20_1_Content_First"> 「精明」原文【H7922】שֵׂכֶל שֶׂכֶל</text:p>
        </text:list-item>
        <text:list-item>
          <text:p text:style-name="List_20_1_Content"> ＜音譯＞ sekel</text:p>
        </text:list-item>
        <text:list-item>
          <text:p text:style-name="List_20_1_Content"> ＜詞類＞ 名、陽</text:p>
        </text:list-item>
        <text:list-item>
          <text:p text:style-name="List_20_1_Content"> ＜字義＞ 才智、明辨、洞察、明白</text:p>
        </text:list-item>
        <text:list-item>
          <text:p text:style-name="List_20_1_Content"> ＜字源＞ 來自HB7919</text:p>
        </text:list-item>
        <text:list-item>
          <text:p text:style-name="List_20_1_Content"> ＜神出＞2263a #撒上25:3|</text:p>
        </text:list-item>
        <text:list-item>
          <text:p text:style-name="List_20_1_Content"> ＜譯詞＞ 智慧4 聰明4 事奉1 意思1 權術1 理1 精明1 見識1 謀略1 通達1 (16)</text:p>
        </text:list-item>
        <text:list-item>
          <text:p text:style-name="List_20_1_Content"> ＜解釋＞</text:p>
        </text:list-item>
        <text:list-item>
          <text:p text:style-name="List_20_1_Content_Last"> 單陽שֵׂכֶל#詩111:10|；שֶׂכֶל#撒上25:3|；שָׂכֶל#伯17:4|。單陽附屬形שֵׂכֶל#箴19:11|。單陽3單陽詞尾שִׂכְלוֹ#箴12:8;但8:25|。</text:p>
        </text:list-item>
      </text:list>
      <text:p text:style-name="Text_20_body">1. 睿智、善於觀察。טוֹבַת-שֶׂכֶל聰明的婦人，#撒上25:3|。</text:p>
      <text:p text:style-name="Text_20_body">2. 洞察力、理解力：智慧，#代上22:12|；謀略，#代下2:12|；明理，#伯17:4;箴3:4;13:15;詩111:10;代下30:22|；通達，#拉8:18|；精明的謀士，#代上26:14|；人有智慧就有生命的泉源，#箴16:22|；人有見識，#箴19:11|；按自己的智慧被稱讚，#箴12:8|；你智慧的言語，#箴23:9|；講明意思，#尼8:8|。</text:p>
      <text:p text:style-name="Text_20_body">3. 狡猾、技巧。負面的含意：他用權術成就手中的詭計，#但8:25|。</text:p>
      <text:p text:style-name="Text_20_body">南門需要把守，丁道爾認為是在第二聖殿時期才有，依據（結 43:8），而在所羅門王時是通王宮。</text:p>
      <text:p text:style-name="Text_20_body">《丁道爾》</text:p>
      <table:table table:style-name="Table_Quotation1">
        <table:table-column/>
        <table:table-row>
          <table:table-cell office:value-type="string" table:style-name="Cell_Quotation1">
            <text:p text:style-name="tablealignleft"> <text:span text:style-name="Strong_20_Emphasis">南門</text:span>（15節）需單獨守衛，通常是指第二聖殿的時期，而不是所羅門的聖殿。因為在所羅門的聖殿，南邊的入口直接連到王宮，無需另設守衛（結四十三8）。但是以西結書四十三7～8卻關心在聖殿的管轄區域有拜偶像的情形，並且鄰近南門的結構好像曾經是一個「邱壇」，或甚至是一個王室的墓地而成為宮殿的一部分。<text:span text:style-name="Strong_20_Emphasis">231</text:span>無論如何，以西結必定了解到保持聖殿的聖潔，並不因為接近王宮的建築就稍有松懈。</text:p>
          </table:table-cell>
        </table:table-row>
      </table:table>
      <text:p text:style-name="Text_20_body">Eze 43:8 使他們的門檻、挨近我的門檻、他們的門框、挨近我的門框、他們與我中間僅隔一牆．並且行可憎的事、玷汙了我的聖名．所以我發怒滅絕他們。</text:p>
      <text:p text:style-name="Text_20_body">Eze 46:9 在各節期、國內居民朝見　雅威的時候、從北門進入敬拜的、必由南門而出．從南門進入的、必由北門而出．不可從所入的門而出、必要直往前行、由對門而出。</text:p>
      <text:p text:style-name="Text_20_body">Eze 46:12 王預備甘心獻的燔祭、或平安祭、就是向　雅威甘心獻的、當有人為他開朝東的門．他就預備燔祭、和平安祭、與安息日預備的一樣．獻畢就出去．他出去之後、當有人將門關閉。</text:p>
      <text:h text:style-name="Heading_20_2" text:outline-level="2"><text:bookmark-start text:name="__RefHeading___q_1ch_2620_利未子孫中有亞希雅_掌管_神殿的府庫_和聖物的府庫_亞希雅沒有說明其父親是何人_是否是外族加入者_4"/><text:bookmark-start text:name="q_1ch_2620_利未子孫中有亞希雅_掌管_神殿的府庫_和聖物的府庫_亞希雅沒有說明其父親是何人_是否是外族加入者"/>Q：1Ch 26:20 利未子孫中有亞希雅、掌管　神殿的府庫、和聖物的府庫。亞希雅沒有說明其父親是何人，是否是外族加入者？<text:bookmark-end text:name="__RefHeading___q_1ch_2620_利未子孫中有亞希雅_掌管_神殿的府庫_和聖物的府庫_亞希雅沒有說明其父親是何人_是否是外族加入者_4"/><text:bookmark-end text:name="q_1ch_2620_利未子孫中有亞希雅_掌管_神殿的府庫_和聖物的府庫_亞希雅沒有說明其父親是何人_是否是外族加入者"/></text:h>
      <text:p text:style-name="Text_20_body">1Ch 2:25 希斯崙的長子耶拉篾生長子蘭、又生布拿、阿連、阿鮮、亞希雅。</text:p>
      <text:p text:style-name="Text_20_body">1Ch 26:23 暗蘭族、以斯哈族、希伯倫族、烏泄［烏薛］族、也有職分．</text:p>
      <text:p text:style-name="Text_20_body">（24-25）摩西到示羅密，有七代。</text:p>
      <text:h text:style-name="Heading_20_2" text:outline-level="2"><text:bookmark-start text:name="__RefHeading___q_wcm_1_亞薩子孫是革順子孫嗎_可利的兒子米施利米雅是否_14節_作示利米雅_5"/><text:bookmark-start text:name="q_wcm_1_亞薩子孫是革順子孫嗎_可利的兒子米施利米雅是否_14節_作示利米雅"/>Q：（WCM）（1）亞薩子孫是革順子孫嗎？可利的兒子米施利米雅是否（14節）作示利米雅？<text:bookmark-end text:name="__RefHeading___q_wcm_1_亞薩子孫是革順子孫嗎_可利的兒子米施利米雅是否_14節_作示利米雅_5"/><text:bookmark-end text:name="q_wcm_1_亞薩子孫是革順子孫嗎_可利的兒子米施利米雅是否_14節_作示利米雅"/></text:h>
      <text:p text:style-name="Text_20_body">A</text:p>
      <text:list text:style-name="List_20_1" text:continue-numbering="false">
        <text:list-item>
          <text:p text:style-name="List_20_1_Content_First"> 可拉族（哥轄族）（代上 6:22）「哥轄—以斯哈—可拉⋯撒母耳⋯希幔」、（代上 6:38）「哥轄—亞米拿達—可拉」。</text:p>
        </text:list-item>
        <text:list-item>
          <text:p text:style-name="List_20_1_Content"> 亞薩的子孫（LYH：革順族）（代上 6:39-43）但 WCM 認為有問題！［20230727更正］（代上 26:1）的亞薩應該是哥轄的可拉族，而不是革順族！因為本節是談可拉族。如此下文（19）就不會矛盾了，守門的沒有革順族。</text:p>
        </text:list-item>
        <text:list-item>
          <text:p text:style-name="List_20_1_Content_Last"> 米拉利（26:10）起</text:p>
        </text:list-item>
      </text:list>
      <text:p text:style-name="Text_20_body">1Ch 9:19 可拉的曾孫以比雅撒的孫子可利的兒子沙龍、和他的族弟兄可拉人、都管理使用之工、並守會幕的門．他們的祖宗曾管理　雅威的營盤、又把守營門。</text:p>
      <text:p text:style-name="Text_20_body">1Ch 6:38 可拉是以斯哈的兒子、以斯哈是哥轄的兒子、哥轄是利未的兒子、利未是以色列的兒子。</text:p>
      <text:list text:style-name="List_20_1" text:continue-numbering="false">
        <text:list-item>
          <text:p text:style-name="List_20_1_Content_First"> （代上 26:1-9）是可拉族，因此，俄別以東屬可拉族。</text:p>
        </text:list-item>
        <text:list-item>
          <text:p text:style-name="List_20_1_Content_Last"> （代上 26:10-11）是米拉利族</text:p>
        </text:list-item>
      </text:list>
      <text:p text:style-name="Text_20_body">守門者：</text:p>
      <text:list text:style-name="List_20_1" text:continue-numbering="false">
        <text:list-item>
          <text:p text:style-name="List_20_1_Content_First"> 東門、北門、南門：可拉族（哥轄族）</text:p>
        </text:list-item>
        <text:list-item>
          <text:p text:style-name="List_20_1_Content_Last"> 西門：米拉利族——何薩是米拉利族（11）</text:p>
        </text:list-item>
      </text:list>
      <text:h text:style-name="Heading_20_2" text:outline-level="2"><text:bookmark-start text:name="__RefHeading___q_代上_2620_亞希雅是何許人也_6"/><text:bookmark-start text:name="q_代上_2620_亞希雅是何許人也"/>Q：（代上 26:20）亞希雅是何許人也？<text:bookmark-end text:name="__RefHeading___q_代上_2620_亞希雅是何許人也_6"/><text:bookmark-end text:name="q_代上_2620_亞希雅是何許人也"/></text:h>
      <text:p text:style-name="Text_20_body">A：</text:p>
      <text:p text:style-name="Text_20_body">《信望愛FHL》
「亞希雅」：字義是「耶和華的兄弟」。不過此字七十士譯本作「他們的弟兄」，由上下文看起來似乎比較正確。</text:p>
      <text:p text:style-name="Text_20_body">參考 studylight.org/commentary/1-chronicles/26-20.html</text:p>
      <text:p text:style-name="Text_20_body">### [Gill's Exposition of the Whole Bible](<text:a xlink:type="simple" xlink:href="https://www.studylight.org/commentaries/eng/geb/1-chronicles-26.html#verse-20" text:style-name="Internet_20_link" text:visited-style-name="Visited_20_Internet_20_Link">https://www.studylight.org/commentaries/eng/geb/1-chronicles-26.html#verse-20</text:a>)</text:p>
      <text:p text:style-name="Text_20_body"><text:span text:style-name="Strong_20_Emphasis">And of the Levites</text:span>,…. The rest of the Levites, as the Gershonites, Amramites, Izharites, and Hebronites, [1 Chronicles 26:21](<text:a xlink:type="simple" xlink:href="https://www.studylight.org/study-desk.html?q1=1ch+26:21&amp;t1=eng_nas&amp;sr=1" text:style-name="Internet_20_link" text:visited-style-name="Visited_20_Internet_20_Link">https://www.studylight.org/study-desk.html?q1=1ch+26:21&amp;t1=eng_nas&amp;sr=1</text:a>).</text:p>
      <text:p text:style-name="Text_20_body"><text:span text:style-name="Strong_20_Emphasis">Ahijah was over the treasures of the house of God</text:span>; as the tithes, vessels, vestments, wine, and oil, and other things; such an one was Phinehas at the time of the destruction of Jerusalem by Vespasian, who being taken, showed and delivered the priests' garments, and many other precious things and sacred ornaments under his care e: and over the treasures of the dedicated things; voluntarily devoted for sacrifices and repairs of the temple; and this Ahijah had the care of each of those at first, which afterwards were divided, and put under the care of different persons.</text:p>
      <text:p text:style-name="Text_20_body">e Joseph. de Bell. Jud. l. 6. c. 8. sect. 3.</text:p>
      <text:p text:style-name="Text_20_body">Copyright Statement  
The New John Gill's Exposition of the Entire Bible Modernised and adapted for the computer by Larry Pierce of Online Bible. All Rights Reserved, Larry Pierce, Winterbourne, Ontario.  
A printed copy of this work can be ordered from: The Baptist Standard Bearer, 1 Iron Oaks Dr, Paris, AR, 72855</text:p>
      <text:p text:style-name="Text_20_body">Bibliographical Information  
Gill, John. “Commentary on 1 Chronicles 26:20”. “Gill's Exposition of the Entire Bible”. <text:a xlink:type="simple" xlink:href="https://www.studylight.org/" text:style-name="Internet_20_link" text:visited-style-name="Visited_20_Internet_20_Link">https://www.studylight.org/</text:a>​commentaries/​geb/1-chronicles-26.html. 1999.</text:p>
      <text:p text:style-name="Text_20_body">中譯文：
利未人中,…. 其余的利未人，如革顺人、亚玛人、以撒人和希伯仑人，历代志上 26:21。</text:p>
      <text:p text:style-name="Text_20_body">亚希雅掌管神家的财宝，如什一税、器皿、法衣、酒、油和其他东西；在耶路撒冷被维斯帕先毁灭时，非尼哈就是这样的人，他被抓走后，将祭司的衣服和其他许多贵重物品和神圣的装饰品拿出来交给他看管： 和献给神的宝物；自愿献给献祭和修缮圣殿的宝物；这个亚希雅起初照管着每样宝物，后来这些宝物被分割开来，由不同的人照管。</text:p>
      <text:p text:style-name="Text_20_body">e Joseph. de Bell. Jud. l. 6. c. 8. sect. 3.</text:p>
      <text:p text:style-name="Text_20_body">LYX：</text:p>
      <text:p text:style-name="Text_20_body">認為有可能是非尼哈之子孫亞希亞</text:p>
      <text:p text:style-name="Text_20_body">1Sa 14:3 在那裏有亞希突的兒子亞希亞、穿著以弗得．亞希突是以迦博的哥哥、非尼哈的兒子、以利的孫子．以利從前在示羅作　雅威的祭司。約拿單去了百姓卻不知道。</text:p>
      <text:p text:style-name="Horizontal_20_Line"/>
      <text:h text:style-name="Heading_20_2" text:outline-level="2"><text:bookmark-start text:name="__RefHeading___大能的勇士_7"/><text:bookmark-start text:name="大能的勇士"/>「大能的勇士」<text:bookmark-end text:name="__RefHeading___大能的勇士_7"/><text:bookmark-end text:name="大能的勇士"/></text:h>
      <text:list text:style-name="List_20_1" text:continue-numbering="false">
        <text:list-item>
          <text:p text:style-name="List_20_1_Content_First"> 1Ch 5:24 他們的族長是以弗、以示、以列、亞斯列、耶利米、何達威雅、雅疊．都是大能的勇士、是有名的人、也是作族長的。</text:p>
        </text:list-item>
        <text:list-item>
          <text:p text:style-name="List_20_1_Content"> 1Ch 7:2 陀拉的兒子是烏西、利法雅、耶勒、雅買、易伯散、示母利、都是陀拉的族長、是大能的勇士．到大衛年間、他們的人數共有二萬二千六百名。</text:p>
        </text:list-item>
        <text:list-item>
          <text:p text:style-name="List_20_1_Content"> 1Ch 7:5 他們的族弟兄在以薩迦各族中、都是大能的勇士、按著家譜計算、共有八萬七千人。</text:p>
        </text:list-item>
        <text:list-item>
          <text:p text:style-name="List_20_1_Content"> 1Ch 7:7 比拉的兒子是以斯本、烏西、烏薛、耶利摩、以利、共五人、都是族長、是大能的勇士．按著家譜計算、他們的子孫共有二萬二千零三十四人。</text:p>
        </text:list-item>
        <text:list-item>
          <text:p text:style-name="List_20_1_Content"> 1Ch 7:9 他們都是族長、是大能的勇士、按著家譜計算、他們的子孫共有二萬零二百人。</text:p>
        </text:list-item>
        <text:list-item>
          <text:p text:style-name="List_20_1_Content_Last"> 1Ch 7:11 這都是耶疊的兒子、都是族長、是大能的勇士、他們的子孫能上陣打仗的、共有一萬七千二百人。</text:p>
        </text:list-item>
      </text:list>
      <text:p text:style-name="Text_20_body">《丁道爾聖經注釋》</text:p>
      <text:p text:style-name="Text_20_body">在以色列各處的利未官員（二十六29～32）。當暗蘭族是聖殿的司庫（23～28節）時，以斯哈族（29節）和希伯倫族（30～32節）是「辦理外事」的（29節，NRSV、RSV）。只有烏洩族（23節）沒有說明細節。官長和審判官（29節）相當於二十三章4節第四個利未人的團體（也參：代下十九8～11）。其他官員是在約但河西岸（30～31a節）和在外約但（31b ～32節）活躍的。雖然他們仍然被認為是辦耶和華的事（30節，參32節），但他們也是王室的官員，辦理君王的事（30節，參32節）。這是一個新的發展，不過是否開始於大衛的統治，以及為什麼在約但河東邊的官員，數目超過在西邊的那麼多（30、32節），這些都不清楚。難道是暗示，這些利未人乃是所羅門的軍官（參：王上四7～19，九23），並且他們的需索成為所羅門在北方不受歡迎的原因之一？在王國其他時期，沒有如此多聽命於耶路撒冷的行政官員，在外約但活躍。</text:p>
      <text:p text:style-name="Text_20_body">《精讀本聖經注釋》</text:p>
      <text:p text:style-name="Text_20_body"><text:span text:style-name="Strong_20_Emphasis">26:29-32</text:span> 聖殿外部的職務:上文介紹了服事聖殿的諸般組織,本文則介紹了聖殿裁判、行政、治安等體制:①司法體制:比起各支派的領袖,專門研究律法的利未人可能會更適合履行司法上的任務。日後,南猶大的約沙法王執政時,這種司法上的體制和組織就形成了體系&lt;王上21:12,13,聖經中的的審判制度&gt;;②行政體制:利未人並沒有僅僅事奉聖殿,而是在整個行政事務方面擔當了主導作用,這如實地表現出神政國以色列之貌。哈沙比雅家族擔當了約但河以西支派的行政長官,耶利雅家族則管理約但河以東支派的行政業務。據推測,這些行政業務與稅金有密切的關係。內中包括歸到國庫的稅金和獻給神的十一奉獻。</text:p>
      <text:p text:style-name="Text_20_body"><text:span text:style-name="Strong_20_Emphasis">26:31</text:span> 基列的雅謝:是約但河以東迦得支派的領地(書13:25)。可能是因為以色列的邊境(民32:35),此地歷來勇士倍出(12:8-15)。</text:p>
      <text:p text:style-name="Text_20_body">《LXX》</text:p>
      <text:p text:style-name="Text_20_body">aneranatos?? 有能力的人，不是戰爭上的。</text:p>
      <text:p text:style-name="Text_20_body">WCM：</text:p>
      <text:p text:style-name="Text_20_body">比較之下，河西和河東地之差異：</text:p>
      <text:list text:style-name="List_20_1" text:continue-numbering="false">
        <text:list-item>
          <text:p text:style-name="List_20_1_Content_First"> 河東有大能的勇士</text:p>
        </text:list-item>
        <text:list-item>
          <text:p text:style-name="List_20_1_Content"> 河東壯士多一千人</text:p>
        </text:list-item>
        <text:list-item>
          <text:p text:style-name="List_20_1_Content_Last"> 河東的利未人任命，是在大衛作王最後一年，即作王第四十年才被找出來。</text:p>
        </text:list-item>
      </text:list>
      <text:list text:style-name="List_20_1" text:continue-numbering="false">
        <text:list-item>
          <text:p text:style-name="List_20_1_Content_First"> Jos 21:34   其餘利未支派米拉利子孫、從西布倫支派的地業中所得的、就是約念和屬城的郊野．加珥他和屬城的郊野．</text:p>
        </text:list-item>
        <text:list-item>
          <text:p text:style-name="List_20_1_Content"> Jos 21:35   丁拿和屬城的郊野．拿哈拉和屬城的郊野．共四座城。</text:p>
        </text:list-item>
        <text:list-item>
          <text:p text:style-name="List_20_1_Content"> Jos 21:36   又從流便支派的地業中、給了他們比悉和屬城的郊野．雅雜和屬城的郊野．</text:p>
        </text:list-item>
        <text:list-item>
          <text:p text:style-name="List_20_1_Content"> Jos 21:37   基底莫和屬城的郊野．米法押和屬城的郊野．共四座城。</text:p>
        </text:list-item>
        <text:list-item>
          <text:p text:style-name="List_20_1_Content"> Jos 21:38   又從迦得支派的地業中、將基列的拉末、就是誤殺人的逃城、和屬城的郊野、給了他們．又給他們瑪哈念和屬城的郊野．</text:p>
        </text:list-item>
        <text:list-item>
          <text:p text:style-name="List_20_1_Content_Last"> Jos 21:39   希實本和屬城的郊野．雅謝和屬城的郊野．共四座城。</text:p>
        </text:list-item>
      </text:list>
      <text:list text:style-name="List_20_1" text:continue-numbering="false">
        <text:list-item>
          <text:p text:style-name="List_20_1_Content_First"> 據（書 21:34-39）「雅謝」是屬於利未人米拉利族的城。</text:p>
        </text:list-item>
        <text:list-item>
          <text:p text:style-name="List_20_1_Content_Last"> 但是（代上 26:31）卻說是在其中找到了希伯倫族（利未人哥轄族）的大能的勇士。</text:p>
        </text:list-item>
      </text:list>
      <text:p text:style-name="Text_20_body">LYH：</text:p>
      <text:p text:style-name="Text_20_body">從（代上 23）看到大衛在最後時期才任命所羅門。</text:p>
      <text:p text:style-name="Text_20_body">WCM：</text:p>
      <text:p text:style-name="Text_20_body">認為（代上 26:31）特意記載是在大衛王任內末期，任命河東地的利未人辦理　神和王的事，意味著河東地的行政、司法、宗教等等事務，均由大衛所安排任命，與河西地一致，這應是為了預備移交給兒子所羅門接任王位。</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8T17::29:29</meta:creation-date>
    <dc:creator>Generated</dc:creator>
    <dc:date>2026-06-08T17::29:29</dc:date>
    <dc:language>en-US</dc:language>
    <meta:editing-cycles>1</meta:editing-cycles>
    <meta:editing-duration>PT0S</meta:editing-duration>
    <dc:title>commentary:1ch:1ch_c26v12_c26v32_20230727</dc:title>
  </office:meta>
</office:document-meta>
</file>