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5v1_c25v31_20230713"/><text:bookmark-start text:name="__RefHeading___歷代志上_25_章_代上_251-31_查經_20230713_1"/><text:bookmark-start text:name="歷代志上_25_章_代上_251-31_查經_20230713"/>《歷代志上》25 章（代上 25:1-31）查經 20230713<text:bookmark-end text:name="__RefHeading___歷代志上_25_章_代上_251-31_查經_20230713_1"/><text:bookmark-end text:name="歷代志上_25_章_代上_251-31_查經_20230713"/></text:h>
      <text:p text:style-name="Text_20_body">與會：LYH、LYX、WCM；
提供資料：WCM；
日期：20230713；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h text:style-name="Heading_20_2" text:outline-level="2"><text:bookmark-start text:name="__RefHeading___預言者_被譯作_唱歌_3"/><text:bookmark-start text:name="預言者_被譯作_唱歌"/>（25:1）「預言者」被譯作「唱歌」<text:bookmark-end text:name="__RefHeading___預言者_被譯作_唱歌_3"/><text:bookmark-end text:name="預言者_被譯作_唱歌"/></text:h>
      <text:list text:style-name="List_20_1" text:continue-numbering="false">
        <text:list-item>
          <text:p text:style-name="List_20_1_Content_First"> 原文【5012】נָבָא  </text:p>
        </text:list-item>
        <text:list-item>
          <text:p text:style-name="List_20_1_Content"> ＜音譯＞naba'  </text:p>
        </text:list-item>
        <text:list-item>
          <text:p text:style-name="List_20_1_Content"> ＜詞類＞動  </text:p>
        </text:list-item>
        <text:list-item>
          <text:p text:style-name="List_20_1_Content"> ＜字義＞預言  </text:p>
        </text:list-item>
        <text:list-item>
          <text:p text:style-name="List_20_1_Content"> ＜字源＞一原形字根  </text:p>
        </text:list-item>
        <text:list-item>
          <text:p text:style-name="List_20_1_Content"> ＜神出＞1277#民11:25|  </text:p>
        </text:list-item>
        <text:list-item>
          <text:p text:style-name="List_20_1_Content_Last"> ＜譯詞＞說豫言41 豫言40 發豫言14 受感說話10 說10 唱歌3 自稱為先知2 感動說話1 所說的1 狂呼亂叫1 胡言亂語1 說話1 (125)</text:p>
        </text:list-item>
      </text:list>
      <table:table table:style-name="Table">
        <table:table-column/>
        <table:table-column/>
        <table:table-column/>
        <table:table-column/>
        <table:table-column/>
        <table:table-column/>
        <table:table-row>
          <table:table-cell office:value-type="string" table:style-name="tablecell">
            <text:p text:style-name="tablealignleft">原文字</text:p>
          </table:table-cell>
          <table:table-cell office:value-type="string" table:style-name="tablecell">
            <text:p text:style-name="tablealignleft">SN</text:p>
          </table:table-cell>
          <table:table-cell office:value-type="string" table:style-name="tablecell">
            <text:p text:style-name="tablealignleft">字彙分析</text:p>
          </table:table-cell>
          <table:table-cell office:value-type="string" table:style-name="tablecell">
            <text:p text:style-name="tablealignleft">原型</text:p>
          </table:table-cell>
          <table:table-cell office:value-type="string" table:style-name="tablecell">
            <text:p text:style-name="tablealignleft">原型簡義</text:p>
          </table:table-cell>
          <table:table-cell office:value-type="string" table:style-name="tablecell">
            <text:p text:style-name="tablealignleft">備註</text:p>
          </table:table-cell>
        </table:table-row>
        <table:table-row>
          <table:table-cell office:value-type="string" table:style-name="tablecell">
            <text:p text:style-name="tablealignleft">הַנִּבְּיאִים</text:p>
          </table:table-cell>
          <table:table-cell office:value-type="string" table:style-name="tablecell">
            <text:p text:style-name="tablealignleft">05012</text:p>
          </table:table-cell>
          <table:table-cell office:value-type="string" table:style-name="tablecell">
            <text:p text:style-name="tablealignleft">這是把讀型הַנִּבְּאִים的母音標入寫型הַנְּבִיאִים的子音所產出的混合字型。按讀型הַנִּבְּאִים，它是冠詞הַ+動詞，Nif‘al分詞複陽</text:p>
          </table:table-cell>
          <table:table-cell office:value-type="string" table:style-name="tablecell">
            <text:p text:style-name="tablealignleft">נָבָא</text:p>
          </table:table-cell>
          <table:table-cell office:value-type="string" table:style-name="tablecell">
            <text:p text:style-name="tablealignleft">預言</text:p>
          </table:table-cell>
          <table:table-cell office:value-type="string" table:style-name="tablecell">
            <text:p text:style-name="tablealignleft">如按寫型הַנְּבִיאִים，它是名詞נָבִיא(先知,SN5030)的陽性複數。§href=“/new/pimg/11.9.png”target=“grammer”&gt;11.9</text:p>
          </table:table-cell>
        </table:table-row>
      </table:table>
      <text:p text:style-name="Text_20_body">本章使用三次，（1）此為分詞複數，（2, 3）用分詞單數，指「說預言者」。</text:p>
      <text:p text:style-name="Text_20_body">後來就改用「先見」（5）H2374 名詞 חֹזֶה 一詞。</text:p>
      <text:p text:style-name="Text_20_body">此處是使用音樂，應是用敬拜的音樂，使雅威的旨意顯出。</text:p>
      <text:p text:style-name="Text_20_body">LYX：</text:p>
      <text:p text:style-name="Text_20_body">在聖靈、邪靈之影響下，就有「說預言」，應是在敬拜中，使神的靈運行⋯⋯</text:p>
      <text:p text:style-name="Text_20_body">LYH：</text:p>
      <text:p text:style-name="Text_20_body">掃羅受感說話、撒母耳等，他們在神的靈之下，就有「說預言」動作。</text:p>
      <text:h text:style-name="Heading_20_2" text:outline-level="2"><text:bookmark-start text:name="__RefHeading___希幔兒子們的最後九個名字_通常被認為是一首略為隱含詩意的片段_4"/><text:bookmark-start text:name="希幔兒子們的最後九個名字_通常被認為是一首略為隱含詩意的片段"/>希幔兒子們的最後九個名字，通常被認為是一首略為隱含詩意的片段<text:bookmark-end text:name="__RefHeading___希幔兒子們的最後九個名字_通常被認為是一首略為隱含詩意的片段_4"/><text:bookmark-end text:name="希幔兒子們的最後九個名字_通常被認為是一首略為隱含詩意的片段"/></text:h>
      <text:h text:style-name="Heading_20_3" text:outline-level="3"><text:bookmark-start text:name="__RefHeading___丁道爾聖經注釋_之內容_5"/><text:bookmark-start text:name="丁道爾聖經注釋_之內容"/>《丁道爾聖經注釋》之內容<text:bookmark-end text:name="__RefHeading___丁道爾聖經注釋_之內容_5"/><text:bookmark-end text:name="丁道爾聖經注釋_之內容"/></text:h>
      <text:p text:style-name="Text_20_body">希幔兒子們的最後九個名字（從哈拿尼雅開始，4節），通常被認為是一首略為隱含詩意的片段。有一些名字的確不是尋常的，特別是那些根據第一人稱動詞的形式（如：基大利提、瑪羅提）。借著重新的發聲和把子音稍稍斷開，可以讀成：</text:p>
      <text:list text:style-name="List_20_1" text:continue-numbering="false">
        <text:list-item>
          <text:p text:style-name="List_20_1_Content_First"> 耶和華啊！憐憫我，憐憫我！</text:p>
        </text:list-item>
        <text:list-item>
          <text:p text:style-name="List_20_1_Content"> 祢是我的神。</text:p>
        </text:list-item>
        <text:list-item>
          <text:p text:style-name="List_20_1_Content"> 我尊榮和讚美（祢，我的）說明（者）；</text:p>
        </text:list-item>
        <text:list-item>
          <text:p text:style-name="List_20_1_Content"> 當災禍臨到我之時，我說，</text:p>
        </text:list-item>
        <text:list-item>
          <text:p text:style-name="List_20_1_Content_Last"> 「賜給我豐富的異象」。224</text:p>
        </text:list-item>
      </text:list>
      <text:p text:style-name="Text_20_body">　　這種解釋只是一種可能性，雖然古代的作者也會接受這些名字是真實的（23～31節）。但是這首詩真正的意思是甚麼？通常有兩個解答，這或是一首哀歌的一部分，或是一系列希幔最喜歡的詩篇之「第一行」（incipits）。但是最後兩行似乎提供較為清晰的線索。他們總括成為一個請求，儘管環境困難，求神仍使用先知來說話，大概是透過利未人的歌唱家（「異象」是預言的一個術語）。</text:p>
      <text:h text:style-name="Heading_20_3" text:outline-level="3"><text:bookmark-start text:name="__RefHeading___聖經新釋_之內容_6"/><text:bookmark-start text:name="聖經新釋_之內容"/>《聖經新釋》之內容<text:bookmark-end text:name="__RefHeading___聖經新釋_之內容_6"/><text:bookmark-end text:name="聖經新釋_之內容"/></text:h>
      <text:p text:style-name="Text_20_body">在《聖經新釋》中也有此段的譯文，用詞略有不同，但意相近。</text:p>
      <text:list text:style-name="List_20_1" text:continue-numbering="false">
        <text:list-item>
          <text:p text:style-name="List_20_1_Content_First"> 「耶和華啊！願你賜恩給我，願你賜恩給我！</text:p>
        </text:list-item>
        <text:list-item>
          <text:p text:style-name="List_20_1_Content"> 你是我的神，我要稱頌你為大。</text:p>
        </text:list-item>
        <text:list-item>
          <text:p text:style-name="List_20_1_Content"> 我說，在患難中作我幫助的啊，</text:p>
        </text:list-item>
        <text:list-item>
          <text:p text:style-name="List_20_1_Content_Last"> 求你賜給我豐盛的啟示。」</text:p>
        </text:list-item>
      </text:list>
      <text:h text:style-name="Heading_20_2" text:outline-level="2"><text:bookmark-start text:name="__RefHeading___亞薩_希幔並耶杜頓_7"/><text:bookmark-start text:name="亞薩_希幔並耶杜頓"/>亞薩、希幔並耶杜頓<text:bookmark-end text:name="__RefHeading___亞薩_希幔並耶杜頓_7"/><text:bookmark-end text:name="亞薩_希幔並耶杜頓"/></text:h>
      <text:p text:style-name="Text_20_body">亞薩、希幔並耶杜頓，分別是革順、歌轄、米拉利之後代。</text:p>
      <text:h text:style-name="Heading_20_2" text:outline-level="2"><text:bookmark-start text:name="__RefHeading___神賜給希幔十四個兒子_三個女兒_8"/><text:bookmark-start text:name="神賜給希幔十四個兒子_三個女兒"/>（5）「神賜給希幔十四個兒子、三個女兒．」<text:bookmark-end text:name="__RefHeading___神賜給希幔十四個兒子_三個女兒_8"/><text:bookmark-end text:name="神賜給希幔十四個兒子_三個女兒"/></text:h>
      <text:p text:style-name="Text_20_body">「三個女兒」似乎有「女先知、女歌唱者」。</text:p>
      <text:p text:style-name="Text_20_body">（詩 68）</text:p>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新約（徒 21）腓利的四個女兒，是說預言的</text:p>
      <text:list text:style-name="List_20_1" text:continue-numbering="false">
        <text:list-item>
          <text:p text:style-name="List_20_1_Content_First"> Act 21:8 第二天、我們離開那裏、來到該撒利亞．就進了傳福音的腓利家裏、和他同住．他是那七個執事裏的一個。</text:p>
        </text:list-item>
        <text:list-item>
          <text:p text:style-name="List_20_1_Content_Last"> Act 21:9 他有四個女兒、都是處女、是說預言的。</text:p>
        </text:list-item>
      </text:list>
      <text:list text:style-name="List_20_1" text:continue-numbering="false">
        <text:list-item>
          <text:p text:style-name="LastListParagraph_List_20_1_Content_First"> Exo 15:20 亞倫的姐姐女先知米利暗、手裏拿著鼓、眾婦女也跟他出去拿鼓跳舞。</text:p>
        </text:list-item>
      </text:list>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p text:style-name="Horizontal_20_Line"/>
      <text:h text:style-name="Heading_20_2" text:outline-level="2"><text:bookmark-start text:name="__RefHeading___歸亞薩指教_遵王的旨意_的原文_9"/><text:bookmark-start text:name="歸亞薩指教_遵王的旨意_的原文"/>（2）「歸亞薩指教、遵王的旨意。」的原文<text:bookmark-end text:name="__RefHeading___歸亞薩指教_遵王的旨意_的原文_9"/><text:bookmark-end text:name="歸亞薩指教_遵王的旨意_的原文"/></text:h>
      <text:list text:style-name="List_20_1" text:continue-numbering="false">
        <text:list-item>
          <text:p text:style-name="List_20_1_Content_First"> 在亞薩的單手上</text:p>
        </text:list-item>
        <text:list-item>
          <text:p text:style-name="List_20_1_Content_Last"> 在王的雙手上</text:p>
        </text:list-item>
      </text:list>
      <text:h text:style-name="Heading_20_2" text:outline-level="2"><text:bookmark-start text:name="__RefHeading___NoTitle_10"/><text:bookmark-start text:name="section"/>（6）<text:bookmark-end text:name="__RefHeading___NoTitle_10"/><text:bookmark-end text:name="section"/></text:h>
      <text:p text:style-name="Text_20_body">1Ch 25:6 都歸他們父親指教、在　雅威的殿唱歌、敲鈸、彈琴、鼓瑟、辦　神殿的事務．亞薩、耶杜頓、希幔都是王所命定的。</text:p>
      <text:h text:style-name="Heading_20_3" text:outline-level="3"><text:bookmark-start text:name="__RefHeading___結構_11"/><text:bookmark-start text:name="結構"/>結構<text:bookmark-end text:name="__RefHeading___結構_11"/><text:bookmark-end text:name="結構"/></text:h>
      <text:list text:style-name="List_20_1" text:continue-numbering="false">
        <text:list-item>
          <text:p text:style-name="List_20_1_Content_First"> A、在他們父親的雙手上(意思是指導)，  </text:p>
          <text:list text:style-name="List_20_1">
            <text:list-item>
              <text:p text:style-name="List_20_1_Content"> B、在雅威的殿</text:p>
              <text:list text:style-name="List_20_1">
                <text:list-item>
                  <text:p text:style-name="List_20_1_Content"> C、用鈸、用琴、和用瑟歌唱，  </text:p>
                </text:list-item>
              </text:list>
            </text:list-item>
            <text:list-item>
              <text:p text:style-name="List_20_1_Content"> B’、在上帝的殿事奉。  </text:p>
            </text:list-item>
          </text:list>
        </text:list-item>
        <text:list-item>
          <text:p text:style-name="List_20_1_Content_Last"> A’、在王的雙手上（遵王的指示）</text:p>
        </text:list-item>
      </text:list>
      <text:p text:style-name="Text_20_body"><text:span text:style-name="Strong_20_Emphasis">「亞薩、和耶杜頓、和希幔」這應是歸屬下一節，因前有段落結束符號 9014 setumah</text:span></text:p>
      <text:h text:style-name="Heading_20_2" text:outline-level="2"><text:bookmark-start text:name="__RefHeading___詩歌_音樂_大多需要家教傳承_12"/><text:bookmark-start text:name="詩歌_音樂_大多需要家教傳承"/>詩歌、音樂，大多需要家教傳承<text:bookmark-end text:name="__RefHeading___詩歌_音樂_大多需要家教傳承_12"/><text:bookmark-end text:name="詩歌_音樂_大多需要家教傳承"/></text:h>
      <text:p text:style-name="Text_20_body">詩歌、音樂，大多需要家教傳承，父傳子，需要環境、需要教導學習。也需要足夠的資金支持。現今從事音樂藝術者，大多也是需要豐厚的家底。</text:p>
      <text:p text:style-name="Text_20_body">培養女兒成為音樂事奉者，也是有聖經例證的，如米利暗。</text:p>
      <text:p text:style-name="Text_20_body">Exo 15:20 亞倫的姐姐女先知米利暗、手裏拿著鼓、眾婦女也跟他出去拿鼓跳舞。</text:p>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對於（結 28）對推羅君王的描述，也提到了「有精美的鼓笛在你那裏」，這表示離不開音樂的事奉。</text:p>
      <text:list text:style-name="List_20_1" text:continue-numbering="false">
        <text:list-item>
          <text:p text:style-name="List_20_1_Content_First"> Eze 28:13 你曾在伊甸　神的園中、佩戴各樣寶石、就是紅寶石、紅璧璽、金鋼石、水蒼玉、紅瑪瑙、碧玉、藍寶石、綠寶石、紅玉、和黃金、又有精美的鼓笛在你那裏．都是在你受造之日預備齊全的。</text:p>
        </text:list-item>
        <text:list-item>
          <text:p text:style-name="List_20_1_Content_Last"> Eze 28:14 你是那受膏遮掩約櫃的基路伯．我將你安置在　神的聖山上．你在發光如火的寶石中間往來。</text:p>
        </text:list-item>
      </text:list>
      <text:h text:style-name="Heading_20_2" text:outline-level="2"><text:bookmark-start text:name="__RefHeading___在分節上_譯本有問題_13"/><text:bookmark-start text:name="在分節上_譯本有問題"/>（6）在分節上，譯本有問題<text:bookmark-end text:name="__RefHeading___在分節上_譯本有問題_13"/><text:bookmark-end text:name="在分節上_譯本有問題"/></text:h>
      <text:p text:style-name="Text_20_body">「亞薩、和耶杜頓、和希幔」這應是屬於下一節（7），因前有段落結束符號 9014 setumah。</text:p>
      <text:h text:style-name="Heading_20_2" text:outline-level="2"><text:bookmark-start text:name="__RefHeading___之結構_14"/><text:bookmark-start text:name="之結構"/>（1-8）之結構<text:bookmark-end text:name="__RefHeading___之結構_14"/><text:bookmark-end text:name="之結構"/></text:h>
      <text:list text:style-name="List_20_1" text:continue-numbering="false">
        <text:list-item>
          <text:p text:style-name="List_20_1_Content_First"> A、（1a）分開</text:p>
          <text:list text:style-name="List_20_1">
            <text:list-item>
              <text:p text:style-name="List_20_1_Content"> B、（1b）數目</text:p>
              <text:list text:style-name="List_20_1">
                <text:list-item>
                  <text:p text:style-name="List_20_1_Content"> C、（2-3a）在父親的手中、在王的手中</text:p>
                  <text:list text:style-name="List_20_1">
                    <text:list-item>
                      <text:p text:style-name="List_20_1_Content"> D、（3b）在琴、預言者（唱歌）、頌讚　雅威。</text:p>
                      <text:list text:style-name="List_20_1">
                        <text:list-item>
                          <text:p text:style-name="List_20_1_Content"> E、（4）希幔的兒子十四個、女兒三個，後九個能成為一首讚美詩。</text:p>
                        </text:list-item>
                      </text:list>
                    </text:list-item>
                    <text:list-item>
                      <text:p text:style-name="List_20_1_Content"> D’、（5）作王的「先見」，在神的話語中、角的高舉</text:p>
                    </text:list-item>
                  </text:list>
                </text:list-item>
                <text:list-item>
                  <text:p text:style-name="List_20_1_Content"> C’、（6）在父親手中、在王的手中</text:p>
                </text:list-item>
              </text:list>
            </text:list-item>
            <text:list-item>
              <text:p text:style-name="List_20_1_Content"> B’、（7）數目</text:p>
            </text:list-item>
          </text:list>
        </text:list-item>
        <text:list-item>
          <text:p text:style-name="List_20_1_Content_Last"> A’、（8）掣籤</text:p>
        </text:list-item>
      </text:list>
      <text:h text:style-name="Heading_20_2" text:outline-level="2"><text:bookmark-start text:name="__RefHeading___預言者_歌唱_15"/><text:bookmark-start text:name="預言者_歌唱"/>預言者、歌唱<text:bookmark-end text:name="__RefHeading___預言者_歌唱_15"/><text:bookmark-end text:name="預言者_歌唱"/></text:h>
      <text:list text:style-name="List_20_1" text:continue-numbering="false">
        <text:list-item>
          <text:p text:style-name="List_20_1_Content_First"> （1-3）中的「唱歌」，原文均是「預言者」。</text:p>
        </text:list-item>
        <text:list-item>
          <text:p text:style-name="List_20_1_Content_Last"> （6）才出現「歌唱」一字。</text:p>
        </text:list-item>
      </text:list>
      <text:h text:style-name="Heading_20_2" text:outline-level="2"><text:bookmark-start text:name="__RefHeading___師者_即善於某事者_通曉明白者_16"/><text:bookmark-start text:name="師者_即善於某事者_通曉明白者"/>師者，即善於某事者、通曉明白者<text:bookmark-end text:name="__RefHeading___師者_即善於某事者_通曉明白者_16"/><text:bookmark-end text:name="師者_即善於某事者_通曉明白者"/></text:h>
      <text:list text:style-name="List_20_1" text:continue-numbering="false">
        <text:list-item>
          <text:p text:style-name="List_20_1_Content_First"> 1Ch 25:7 他們和他們的弟兄學習頌讚　雅威．善於歌唱的、共有二百八十八人。</text:p>
        </text:list-item>
        <text:list-item>
          <text:p text:style-name="List_20_1_Content_Last"> 1Ch 25:8 這些人無論大小、為師的、為徒的、都一同掣籤分了班次。</text:p>
        </text:list-item>
      </text:list>
      <text:p text:style-name="Text_20_body">「善於」與「為師的」原文同詞，即「明白者」。</text:p>
      <table:table table:style-name="Table">
        <table:table-column/>
        <table:table-column/>
        <table:table-column/>
        <table:table-column/>
        <table:table-column/>
        <table:table-column/>
        <table:table-row>
          <table:table-cell office:value-type="string" table:style-name="tablecell">
            <text:p text:style-name="tablealignleft">הַמֵּבִין</text:p>
          </table:table-cell>
          <table:table-cell office:value-type="string" table:style-name="tablecell">
            <text:p text:style-name="tablealignleft">00995</text:p>
          </table:table-cell>
          <table:table-cell office:value-type="string" table:style-name="tablecell">
            <text:p text:style-name="tablealignleft">動詞，Hif‘il分詞單陽</text:p>
          </table:table-cell>
          <table:table-cell office:value-type="string" table:style-name="tablecell">
            <text:p text:style-name="tablealignleft">בִּין</text:p>
          </table:table-cell>
          <table:table-cell office:value-type="string" table:style-name="tablecell">
            <text:p text:style-name="tablealignleft">明白、分辨、瞭解</text:p>
          </table:table-cell>
          <table:table-cell office:value-type="string" table:style-name="tablecell">
            <text:p text:style-name="tablealignleft">這個分詞在此作名詞「師傅」解。</text:p>
          </table:table-cell>
        </table:table-row>
      </table:table>
      <text:p text:style-name="Text_20_body">「師者、通曉明白者」原文文法使用「分詞」，如同「預言者」亦是「分詞」。</text:p>
      <text:h text:style-name="Heading_20_2" text:outline-level="2"><text:bookmark-start text:name="__RefHeading___一同掣籤分了班次_直譯_17"/><text:bookmark-start text:name="一同掣籤分了班次_直譯"/>（8）「一同掣籤分了班次」直譯<text:bookmark-end text:name="__RefHeading___一同掣籤分了班次_直譯_17"/><text:bookmark-end text:name="一同掣籤分了班次_直譯"/></text:h>
      <text:p text:style-name="Text_20_body">直譯：眾籤落在職務上，並列年幼的、年長的、師者、學習者</text:p>
      <text:h text:style-name="Heading_20_2" text:outline-level="2"><text:bookmark-start text:name="__RefHeading___NoTitle_18"/><text:bookmark-start text:name="section1"/>（9-31）<text:bookmark-end text:name="__RefHeading___NoTitle_18"/><text:bookmark-end text:name="section1"/></text:h>
      <text:p text:style-name="Text_20_body">根據《和合本》，本段人名，與前文人名有四個不同，其中前三個是原文字母些微不同，第四個是譯文不同。</text:p>
      <table:table table:style-name="Table">
        <table:table-column/>
        <table:table-column/>
        <table:table-row>
          <table:table-cell office:value-type="string" table:style-name="tableheader">
            <text:p text:style-name="Table_20_Heading"> 〔亞薩子孫〕          </text:p>
          </table:table-cell>
          <table:table-cell office:value-type="string" table:style-name="tableheader">
            <text:p text:style-name="Table_20_Heading">  班次  </text:p>
          </table:table-cell>
        </table:table-row>
        <table:table-row>
          <table:table-cell office:value-type="string" table:style-name="tablecell">
            <text:p text:style-name="tablealignleft"> 撒刻                  </text:p>
          </table:table-cell>
          <table:table-cell office:value-type="string" table:style-name="tablecell">
            <text:p text:style-name="tablealigncenter">  3     </text:p>
          </table:table-cell>
        </table:table-row>
        <table:table-row>
          <table:table-cell office:value-type="string" table:style-name="tablecell">
            <text:p text:style-name="tablealignleft"> 約瑟                  </text:p>
          </table:table-cell>
          <table:table-cell office:value-type="string" table:style-name="tablecell">
            <text:p text:style-name="tablealigncenter">  1     </text:p>
          </table:table-cell>
        </table:table-row>
        <table:table-row>
          <table:table-cell office:value-type="string" table:style-name="tablecell">
            <text:p text:style-name="tablealignleft"> 尼探雅                </text:p>
          </table:table-cell>
          <table:table-cell office:value-type="string" table:style-name="tablecell">
            <text:p text:style-name="tablealigncenter">  5     </text:p>
          </table:table-cell>
        </table:table-row>
        <table:table-row>
          <table:table-cell office:value-type="string" table:style-name="tablecell">
            <text:p text:style-name="tablealignleft"> 亞薩利拉（耶薩利拉）  </text:p>
          </table:table-cell>
          <table:table-cell office:value-type="string" table:style-name="tablecell">
            <text:p text:style-name="tablealigncenter">  7     </text:p>
          </table:table-cell>
        </table:table-row>
      </table:table>
      <table:table table:style-name="Table">
        <table:table-column/>
        <table:table-column/>
        <table:table-row>
          <table:table-cell office:value-type="string" table:style-name="tableheader">
            <text:p text:style-name="Table_20_Heading"> 〔耶杜頓子孫〕        </text:p>
          </table:table-cell>
          <table:table-cell office:value-type="string" table:style-name="tableheader">
            <text:p text:style-name="Table_20_Heading">  班次  </text:p>
          </table:table-cell>
        </table:table-row>
        <table:table-row>
          <table:table-cell office:value-type="string" table:style-name="tablecell">
            <text:p text:style-name="tablealignleft"> 基大利                </text:p>
          </table:table-cell>
          <table:table-cell office:value-type="string" table:style-name="tablecell">
            <text:p text:style-name="tablealigncenter">  2     </text:p>
          </table:table-cell>
        </table:table-row>
        <table:table-row>
          <table:table-cell office:value-type="string" table:style-name="tablecell">
            <text:p text:style-name="tablealignleft"> 西利（伊洗利）        </text:p>
          </table:table-cell>
          <table:table-cell office:value-type="string" table:style-name="tablecell">
            <text:p text:style-name="tablealigncenter">  4     </text:p>
          </table:table-cell>
        </table:table-row>
        <table:table-row>
          <table:table-cell office:value-type="string" table:style-name="tablecell">
            <text:p text:style-name="tablealignleft"> 耶篩亞                </text:p>
          </table:table-cell>
          <table:table-cell office:value-type="string" table:style-name="tablecell">
            <text:p text:style-name="tablealigncenter">  8     </text:p>
          </table:table-cell>
        </table:table-row>
        <table:table-row>
          <table:table-cell office:value-type="string" table:style-name="tablecell">
            <text:p text:style-name="tablealignleft"> 哈沙比雅              </text:p>
          </table:table-cell>
          <table:table-cell office:value-type="string" table:style-name="tablecell">
            <text:p text:style-name="tablealigncenter">  12    </text:p>
          </table:table-cell>
        </table:table-row>
        <table:table-row>
          <table:table-cell office:value-type="string" table:style-name="tablecell">
            <text:p text:style-name="tablealignleft"> 瑪他提雅              </text:p>
          </table:table-cell>
          <table:table-cell office:value-type="string" table:style-name="tablecell">
            <text:p text:style-name="tablealigncenter">  14    </text:p>
          </table:table-cell>
        </table:table-row>
        <table:table-row>
          <table:table-cell office:value-type="string" table:style-name="tablecell">
            <text:p text:style-name="tablealignleft"> 示每                  </text:p>
          </table:table-cell>
          <table:table-cell office:value-type="string" table:style-name="tablecell">
            <text:p text:style-name="tablealigncenter">  10    </text:p>
          </table:table-cell>
        </table:table-row>
      </table:table>
      <table:table table:style-name="Table">
        <table:table-column/>
        <table:table-column/>
        <table:table-row>
          <table:table-cell office:value-type="string" table:style-name="tableheader">
            <text:p text:style-name="Table_20_Heading"> 〔希幔子孫〕          </text:p>
          </table:table-cell>
          <table:table-cell office:value-type="string" table:style-name="tableheader">
            <text:p text:style-name="Table_20_Heading">  班次  </text:p>
          </table:table-cell>
        </table:table-row>
        <table:table-row>
          <table:table-cell office:value-type="string" table:style-name="tablecell">
            <text:p text:style-name="tablealignleft"> 布基雅                </text:p>
          </table:table-cell>
          <table:table-cell office:value-type="string" table:style-name="tablecell">
            <text:p text:style-name="tablealigncenter">  6     </text:p>
          </table:table-cell>
        </table:table-row>
        <table:table-row>
          <table:table-cell office:value-type="string" table:style-name="tablecell">
            <text:p text:style-name="tablealignleft"> 瑪探雅                </text:p>
          </table:table-cell>
          <table:table-cell office:value-type="string" table:style-name="tablecell">
            <text:p text:style-name="tablealigncenter">  9     </text:p>
          </table:table-cell>
        </table:table-row>
        <table:table-row>
          <table:table-cell office:value-type="string" table:style-name="tablecell">
            <text:p text:style-name="tablealignleft"> 烏薛（亞薩烈）        </text:p>
          </table:table-cell>
          <table:table-cell office:value-type="string" table:style-name="tablecell">
            <text:p text:style-name="tablealigncenter">  11    </text:p>
          </table:table-cell>
        </table:table-row>
        <table:table-row>
          <table:table-cell office:value-type="string" table:style-name="tablecell">
            <text:p text:style-name="tablealignleft"> 細布業（書巴業）      </text:p>
          </table:table-cell>
          <table:table-cell office:value-type="string" table:style-name="tablecell">
            <text:p text:style-name="tablealigncenter">  13    </text:p>
          </table:table-cell>
        </table:table-row>
        <table:table-row>
          <table:table-cell office:value-type="string" table:style-name="tablecell">
            <text:p text:style-name="tablealignleft"> 耶利摩                </text:p>
          </table:table-cell>
          <table:table-cell office:value-type="string" table:style-name="tablecell">
            <text:p text:style-name="tablealigncenter">  15    </text:p>
          </table:table-cell>
        </table:table-row>
        <table:table-row>
          <table:table-cell office:value-type="string" table:style-name="tablecell">
            <text:p text:style-name="tablealignleft"> 哈拿尼雅              </text:p>
          </table:table-cell>
          <table:table-cell office:value-type="string" table:style-name="tablecell">
            <text:p text:style-name="tablealigncenter">  16    </text:p>
          </table:table-cell>
        </table:table-row>
        <table:table-row>
          <table:table-cell office:value-type="string" table:style-name="tablecell">
            <text:p text:style-name="tablealignleft"> 哈拿尼                </text:p>
          </table:table-cell>
          <table:table-cell office:value-type="string" table:style-name="tablecell">
            <text:p text:style-name="tablealigncenter">  18    </text:p>
          </table:table-cell>
        </table:table-row>
        <table:table-row>
          <table:table-cell office:value-type="string" table:style-name="tablecell">
            <text:p text:style-name="tablealignleft"> 以利亞他              </text:p>
          </table:table-cell>
          <table:table-cell office:value-type="string" table:style-name="tablecell">
            <text:p text:style-name="tablealigncenter">  20    </text:p>
          </table:table-cell>
        </table:table-row>
        <table:table-row>
          <table:table-cell office:value-type="string" table:style-name="tablecell">
            <text:p text:style-name="tablealignleft"> 基大利提              </text:p>
          </table:table-cell>
          <table:table-cell office:value-type="string" table:style-name="tablecell">
            <text:p text:style-name="tablealigncenter">  22    </text:p>
          </table:table-cell>
        </table:table-row>
        <table:table-row>
          <table:table-cell office:value-type="string" table:style-name="tablecell">
            <text:p text:style-name="tablealignleft"> 羅幔提以謝            </text:p>
          </table:table-cell>
          <table:table-cell office:value-type="string" table:style-name="tablecell">
            <text:p text:style-name="tablealigncenter">  24    </text:p>
          </table:table-cell>
        </table:table-row>
        <table:table-row>
          <table:table-cell office:value-type="string" table:style-name="tablecell">
            <text:p text:style-name="tablealignleft"> 約施比加沙            </text:p>
          </table:table-cell>
          <table:table-cell office:value-type="string" table:style-name="tablecell">
            <text:p text:style-name="tablealigncenter">  17    </text:p>
          </table:table-cell>
        </table:table-row>
        <table:table-row>
          <table:table-cell office:value-type="string" table:style-name="tablecell">
            <text:p text:style-name="tablealignleft"> 瑪羅提                </text:p>
          </table:table-cell>
          <table:table-cell office:value-type="string" table:style-name="tablecell">
            <text:p text:style-name="tablealigncenter">  19    </text:p>
          </table:table-cell>
        </table:table-row>
        <table:table-row>
          <table:table-cell office:value-type="string" table:style-name="tablecell">
            <text:p text:style-name="tablealignleft"> 何提                  </text:p>
          </table:table-cell>
          <table:table-cell office:value-type="string" table:style-name="tablecell">
            <text:p text:style-name="tablealigncenter">  21    </text:p>
          </table:table-cell>
        </table:table-row>
        <table:table-row>
          <table:table-cell office:value-type="string" table:style-name="tablecell">
            <text:p text:style-name="tablealignleft"> 瑪哈秀                </text:p>
          </table:table-cell>
          <table:table-cell office:value-type="string" table:style-name="tablecell">
            <text:p text:style-name="tablealigncenter">  23    </text:p>
          </table:table-cell>
        </table:table-row>
      </table:table>
      <text:p text:style-name="Text_20_body">有人認為亂中有序，但筆者只能看出以下情況：</text:p>
      <text:list text:style-name="List_20_1" text:continue-numbering="false">
        <text:list-item>
          <text:p text:style-name="List_20_1_Content_First"> 亞薩及耶杜頓的 10 個落在前 14 班內，偏前半部，</text:p>
        </text:list-item>
        <text:list-item>
          <text:p text:style-name="List_20_1_Content"> 希幔家則是</text:p>
          <text:list text:style-name="List_20_1">
            <text:list-item>
              <text:p text:style-name="List_20_1_Content"> 前 4 個落在前 14 班內，</text:p>
            </text:list-item>
            <text:list-item>
              <text:p text:style-name="List_20_1_Content_Last"> 後 10 個落在由後倒數的 10 個班內，偏後半部。</text:p>
            </text:list-item>
          </text:list>
        </text:list-item>
      </text:list>
      <text:h text:style-name="Heading_20_2" text:outline-level="2"><text:bookmark-start text:name="__RefHeading___本章的教導_19"/><text:bookmark-start text:name="本章的教導"/>本章的教導<text:bookmark-end text:name="__RefHeading___本章的教導_19"/><text:bookmark-end text:name="本章的教導"/></text:h>
      <text:p text:style-name="Text_20_body">由大衛所分別出來的詩班，後來出了先知</text:p>
      <text:p text:style-name="Text_20_body">「利未人亞薩的後裔⋯⋯雅哈悉」</text:p>
      <text:list text:style-name="List_20_1" text:continue-numbering="false">
        <text:list-item>
          <text:p text:style-name="List_20_1_Content_First"> 2Ch 20:14   那時、　雅威的靈在會中臨到利未人亞薩的後裔瑪探雅的元孫耶利的曾孫比拿雅的孫子撒迦利雅的兒子雅哈悉．</text:p>
        </text:list-item>
        <text:list-item>
          <text:p text:style-name="List_20_1_Content"> 2Ch 20:15   他說、猶大眾人、耶路撒冷的居民、和約沙法王、你們請聽、　雅威對你們如此說、不要因這大軍恐懼、驚惶、因為勝敗不在乎你們、乃在乎　神。</text:p>
        </text:list-item>
        <text:list-item>
          <text:p text:style-name="List_20_1_Content"> 2Ch 20:16   明日你們要下去迎敵．他們是從洗斯坡上來．你們必在耶魯伊勒曠野前的谷口遇見他們。</text:p>
        </text:list-item>
        <text:list-item>
          <text:p text:style-name="List_20_1_Content_Last"> 2Ch 20:17   猶大和耶路撒冷人哪、這次你們不要爭戰、要擺陣站著、看　雅威為你們施行拯救．不要恐懼、也不要驚惶．明日當出去迎敵．因為　雅威與你們同在。</text:p>
        </text:list-item>
      </text:list>
      <text:list text:style-name="List_20_1" text:continue-numbering="false">
        <text:list-item>
          <text:p text:style-name="List_20_1_Content_First"> 2Ch 20:18   約沙法就面伏於地．猶大眾人和耶路撒冷的居民、也俯伏在　雅威面前、叩拜　雅威。</text:p>
        </text:list-item>
        <text:list-item>
          <text:p text:style-name="List_20_1_Content"> 2Ch 20:19   哥轄族和可拉族的利未人都起來、用極大的聲音讚美　雅威以色列的　神。</text:p>
        </text:list-item>
        <text:list-item>
          <text:p text:style-name="List_20_1_Content"> 2Ch 20:20   次日清早眾人起來、往提哥亞的曠野去．出去的時候、約沙法站著說、猶大人和耶路撒冷的居民哪、要聽我說、信　雅威你們的　神、就必立穩．信他的先知就必亨通。</text:p>
        </text:list-item>
        <text:list-item>
          <text:p text:style-name="List_20_1_Content"> 2Ch 20:21 約沙法既與民商議了、就設立歌唱的人、頌讚　雅威、使他們穿上聖潔的禮服、走在軍前讚美　雅威、說、當稱謝　雅威．因他的慈愛永遠長存。</text:p>
        </text:list-item>
        <text:list-item>
          <text:p text:style-name="List_20_1_Content_Last"> 2Ch 20:22 眾人方唱歌讚美的時候、　雅威就派伏兵擊殺那來攻擊猶大人的亞捫人、摩押人、和西珥山人．他們就被打敗了。</text:p>
        </text:list-item>
      </text:list>
      <text:p text:style-name="Text_20_body">「設立歌唱的人、頌讚　雅威、使他們穿上聖潔的禮服、走在軍前讚美　雅威」——這相當於約書亞攻打耶利哥的再現。</text:p>
      <text:p text:style-name="Text_20_body">從《啟示錄》看，大多是天使出聲說話、頌讚。</text:p>
      <text:p text:style-name="Text_20_body">從舊約的經文記載的演進過程</text:p>
      <text:list text:style-name="List_20_1" text:continue-numbering="false">
        <text:list-item>
          <text:p text:style-name="List_20_1_Content_First"> 獻祭</text:p>
        </text:list-item>
        <text:list-item>
          <text:p text:style-name="List_20_1_Content"> 詩歌：大衛設立詩班</text:p>
        </text:list-item>
        <text:list-item>
          <text:p text:style-name="List_20_1_Content_Last"> 禱告：所羅門建殿後</text:p>
        </text:list-item>
      </text:list>
      <text:h text:style-name="Heading_20_2" text:outline-level="2"><text:bookmark-start text:name="__RefHeading___歷代志上_作者突顯利未人職事的重要性_20"/><text:bookmark-start text:name="歷代志上_作者突顯利未人職事的重要性"/>《歷代志上》 作者突顯利未人職事的重要性<text:bookmark-end text:name="__RefHeading___歷代志上_作者突顯利未人職事的重要性_20"/><text:bookmark-end text:name="歷代志上_作者突顯利未人職事的重要性"/></text:h>
      <text:p text:style-name="Text_20_body">利未人職事內容，出現於（代上 6, 9, 15, 16, 23, 24, 25）。</text:p>
      <text:p text:style-name="Text_20_body">《尼希米記》中利未人歸回的人數不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23::50:56</meta:creation-date>
    <dc:creator>Generated</dc:creator>
    <dc:date>2026-03-08T23::50:56</dc:date>
    <dc:language>en-US</dc:language>
    <meta:editing-cycles>1</meta:editing-cycles>
    <meta:editing-duration>PT0S</meta:editing-duration>
    <dc:title>commentary:1ch:1ch_c25v1_c25v31_20230713</dc:title>
  </office:meta>
</office:document-meta>
</file>