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1v16_c21v31_20230525"/><text:bookmark-start text:name="__RefHeading___歷代志上_21_章_代上_217-26_查經_20230518_1"/><text:bookmark-start text:name="歷代志上_21_章_代上_217-26_查經_20230518"/>《歷代志上》21 章（代上 21:7-26）查經 20230518<text:bookmark-end text:name="__RefHeading___歷代志上_21_章_代上_217-26_查經_20230518_1"/><text:bookmark-end text:name="歷代志上_21_章_代上_217-26_查經_20230518"/></text:h>
      <text:p text:style-name="Text_20_body">與會：LYH、LYX、WCM；
提供資料：LYH、WCM；
日期：20230518；
記錄編修：WCM。</text:p>
      <text:p text:style-name="Text_20_body">簡介：大衛執意數點選民導致災殃、大衛對神之懲罰是如何反應、神指示地點築壇，蒙神應允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R1givyV6Vak" text:style-name="Internet_20_link" text:visited-style-name="Visited_20_Internet_20_Link">歷代志上查經-41 文字版（代上 21:7-26）｜2023.05.18</text:a></text:p>
        </text:list-item>
        <text:list-item>
          <text:p text:style-name="List_20_1_Content"> <text:a xlink:type="simple" xlink:href="https://youtu.be/PkvtQHLN6zA" text:style-name="Internet_20_link" text:visited-style-name="Visited_20_Internet_20_Link">歷代志上查經-41a 影像版（代上 21:7-26）｜2023.05.18</text:a></text:p>
        </text:list-item>
        <text:list-item>
          <text:p text:style-name="List_20_1_Content_Last"> <text:a xlink:type="simple" xlink:href="https://youtu.be/e_t6xVI2XXI" text:style-name="Internet_20_link" text:visited-style-name="Visited_20_Internet_20_Link">歷代志上查經-41b 影像版（代上 21:7-26）｜2023.05.18</text:a>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h text:style-name="Heading_20_2" text:outline-level="2"><text:bookmark-start text:name="__RefHeading___代上_2116-31_結構分析_4"/><text:bookmark-start text:name="代上_2116-31_結構分析"/>（代上 21:16-31）結構分析<text:bookmark-end text:name="__RefHeading___代上_2116-31_結構分析_4"/><text:bookmark-end text:name="代上_2116-31_結構分析"/></text:h>
      <text:p text:style-name="Text_20_body">架構：ABCBA</text:p>
      <text:list text:style-name="List_20_1" text:continue-numbering="false">
        <text:list-item>
          <text:p text:style-name="List_20_1_Content_First"> A、（代上 21:16-17）大衛看見禱告神說：我錯與民何干、</text:p>
          <text:list text:style-name="List_20_1">
            <text:list-item>
              <text:p text:style-name="List_20_1_Content"> B、（代上 21:18-19）雅威使者令築壇地點、大衛遵命</text:p>
              <text:list text:style-name="List_20_1">
                <text:list-item>
                  <text:p text:style-name="List_20_1_Content"> C、（代上 21:20-25）大衛與阿珥楠的對話：</text:p>
                  <text:list text:style-name="List_20_1">
                    <text:list-item>
                      <text:p text:style-name="List_20_1_Content"> a、（20-21）阿珥蘭看見與表現：隱藏與俯地</text:p>
                      <text:list text:style-name="List_20_1">
                        <text:list-item>
                          <text:p text:style-name="List_20_1_Content"> b、（22）大衛示意：買地足價、築雅威壇、止住民災</text:p>
                        </text:list-item>
                      </text:list>
                    </text:list-item>
                    <text:list-item>
                      <text:p text:style-name="List_20_1_Content"> a’、（23）阿珥楠示意：餽送好做燔祭和素祭</text:p>
                      <text:list text:style-name="List_20_1">
                        <text:list-item>
                          <text:p text:style-name="List_20_1_Content"> b’、（24-25）大衛表示按照原意：堅持要用我的祭物、必須足價買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代上 21:26-27）大衛在那裡為雅威築壇、獻燔祭平安祭、天火降在燔祭壇上、命收刀入鞘。</text:p>
            </text:list-item>
          </text:list>
        </text:list-item>
        <text:list-item>
          <text:p text:style-name="List_20_1_Content_Last"> A’、（21:26-31）大衛看見雅威在那裡應允、獻祭、說：這是雅威神的殿、為以色列人獻燔祭的壇。</text:p>
        </text:list-item>
      </text:list>
      <text:h text:style-name="Heading_20_3" text:outline-level="3"><text:bookmark-start text:name="__RefHeading___分析_5"/><text:bookmark-start text:name="分析"/>分析<text:bookmark-end text:name="__RefHeading___分析_5"/><text:bookmark-end text:name="分析"/></text:h>
      <text:list text:style-name="List_20_1" text:continue-numbering="false">
        <text:list-item>
          <text:p text:style-name="List_20_1_Content_First"> AA’：大衛的動作一致：看見誰、禱告的內容</text:p>
        </text:list-item>
        <text:list-item>
          <text:p text:style-name="List_20_1_Content"> BB’：雅威的吩咐、大衛的遵命動作一致：在吩咐的地點、築壇、獻上神的祭物：沒有贖罪祭。</text:p>
        </text:list-item>
        <text:list-item>
          <text:p text:style-name="List_20_1_Content"> C：核心：大衛與阿珥楠的平等交易，顯示君王為民止災、付出重價、拒絕接受餽送的決心。</text:p>
        </text:list-item>
        <text:list-item>
          <text:p text:style-name="List_20_1_Content_Last"> 對話中的祭物是燔祭、素祭和平安祭，並無贖罪祭，顯示此事的獻祭不是為君王本身的過錯，而是為民止災。君王的過錯已由民死七萬、付出了代價，不必再行付出贖價。但瘟疫仍然在，又涉及耶路撒冷城的毀滅：使者拿刀、站在阿珥楠的禾場。</text:p>
        </text:list-item>
      </text:list>
      <text:p text:style-name="Text_20_body">〔以下為討論內容節錄〕</text:p>
      <text:h text:style-name="Heading_20_2" text:outline-level="2"><text:bookmark-start text:name="__RefHeading___NoTitle_6"/><text:bookmark-start text:name="section"/>（16-17）<text:bookmark-end text:name="__RefHeading___NoTitle_6"/><text:bookmark-end text:name="section"/></text:h>
      <text:h text:style-name="Heading_20_3" text:outline-level="3"><text:bookmark-start text:name="__RefHeading___雅威的使者站在天地間_手裏有拔出來的刀_伸在耶路撒冷以上_7"/><text:bookmark-start text:name="雅威的使者站在天地間_手裏有拔出來的刀_伸在耶路撒冷以上"/>「雅威的使者站在天地間、手裏有拔出來的刀、伸在耶路撒冷以上。」<text:bookmark-end text:name="__RefHeading___雅威的使者站在天地間_手裏有拔出來的刀_伸在耶路撒冷以上_7"/><text:bookmark-end text:name="雅威的使者站在天地間_手裏有拔出來的刀_伸在耶路撒冷以上"/></text:h>
      <text:p text:style-name="Text_20_body">這是（代上）特點，（撒下）無，是被擄後，表現出間約時期對天使的形象。</text:p>
      <text:p text:style-name="Text_20_body">「刀」在（代上）多次出現使用此字，但（撒下）無。</text:p>
      <text:p text:style-name="Text_20_body">比較以下兩句，吩咐者和先見：</text:p>
      <text:list text:style-name="List_20_1" text:continue-numbering="false">
        <text:list-item>
          <text:p text:style-name="List_20_1_Content_First"> 1Ch 21:9 　雅威吩咐大衛的先見迦得說、</text:p>
        </text:list-item>
        <text:list-item>
          <text:p text:style-name="List_20_1_Content_Last"> 1Ch 21:18 　雅威的使者吩咐迦得去告訴大衛</text:p>
        </text:list-item>
      </text:list>
      <text:p text:style-name="Text_20_body">吩咐的來源是「雅威」，而傳令者是「雅威的使者」。</text:p>
      <text:p text:style-name="Text_20_body">如同亞伯拉罕接待天使，也是用「雅威」</text:p>
      <text:list text:style-name="List_20_1" text:continue-numbering="false">
        <text:list-item>
          <text:p text:style-name="LastListParagraph_List_20_1_Content_First"> Gen 18:1 　雅威在幔利橡樹那裏、向亞伯拉罕顯現出來．那時正熱、亞伯拉罕坐在帳棚門口。</text:p>
        </text:list-item>
      </text:list>
      <text:p text:style-name="Text_20_body">以上用「雅威」，但都明白是「使者」，而不是雅威本身！</text:p>
      <text:list text:style-name="List_20_1" text:continue-numbering="false">
        <text:list-item>
          <text:p text:style-name="List_20_1_Content_First"> Gen 48:15 他就給約瑟祝福、說、願我祖亞伯拉罕、和我父以撒所事奉的　神、就是一生牧養我直到今日的　神、</text:p>
        </text:list-item>
        <text:list-item>
          <text:p text:style-name="List_20_1_Content_Last"> Gen 48:16 救贖我脫離一切患難的那使者、賜福與這兩個童子、願他們歸在我的名下、和我祖亞伯拉罕、我父以撒的名下、又願他們在世界中生養眾多。</text:p>
        </text:list-item>
      </text:list>
      <text:p text:style-name="Text_20_body">以上談「神」又轉為「使者」，使者是實際執行者。</text:p>
      <text:list text:style-name="List_20_1" text:continue-numbering="false">
        <text:list-item>
          <text:p text:style-name="List_20_1_Content_First"> Act 5:3 彼得說、亞拿尼亞為甚麼撒但充滿了你的心、叫你欺哄聖靈、把田地的價銀私自留下幾分呢．</text:p>
        </text:list-item>
        <text:list-item>
          <text:p text:style-name="List_20_1_Content"> Act 5:4 田地還沒有賣、不是你自己的麼．既賣了、價銀不是你作主麼．你怎麼心裏起這意念呢．你不是欺哄人、是欺哄　神了。</text:p>
        </text:list-item>
        <text:list-item>
          <text:p text:style-name="List_20_1_Content_Last"> Act 5:9 彼得說、你們為甚麼同心試探主的靈呢．</text:p>
        </text:list-item>
      </text:list>
      <text:p text:style-name="Text_20_body">以上描述雖是由「聖靈」轉為「神」，但絕不是談「三位一體神觀」!</text:p>
      <text:list text:style-name="List_20_1" text:continue-numbering="false">
        <text:list-item>
          <text:p text:style-name="LastListParagraph_List_20_1_Content_First"> 1Ch 21:16 大衛舉目、看見　雅威的使者站在天地間、手裏有拔出來的刀、伸在耶路撒冷以上。大衛和長老都身穿麻衣、面伏於地。</text:p>
        </text:list-item>
      </text:list>
      <text:p text:style-name="Text_20_body">大衛和長老下拜，那就如王，如尊大者來到的拜服。</text:p>
      <text:h text:style-name="Heading_20_3" text:outline-level="3"><text:bookmark-start text:name="__RefHeading___耶穌差遣使者_傳神的啟示_8"/><text:bookmark-start text:name="耶穌差遣使者_傳神的啟示"/>耶穌差遣使者，傳神的啟示。<text:bookmark-end text:name="__RefHeading___耶穌差遣使者_傳神的啟示_8"/><text:bookmark-end text:name="耶穌差遣使者_傳神的啟示"/></text:h>
      <text:list text:style-name="List_20_1" text:continue-numbering="false">
        <text:list-item>
          <text:p text:style-name="List_20_1_Content_First"> Rev 1:1 耶穌基督的啟示、就是　神賜給他、叫他將必要快成的事指示他的眾僕人．他就差遣使者、曉諭他的僕人約翰．</text:p>
        </text:list-item>
        <text:list-item>
          <text:p text:style-name="List_20_1_Content_Last"> Rev 22:16 我耶穌差遣我的使者為眾教會將這些事向你們證明。我是大衛的根、又是他的後裔．我是明亮的晨星。</text:p>
        </text:list-item>
      </text:list>
      <text:list text:style-name="List_20_1" text:continue-numbering="false">
        <text:list-item>
          <text:p text:style-name="LastListParagraph_List_20_1_Content_First"> Rev 2:1 你要寫信給以弗所教會的使者、說、那右手拿著七星、在七個金燈臺中間行走的、說、</text:p>
        </text:list-item>
      </text:list>
      <text:p text:style-name="Text_20_body">明白聖經者，不會混淆被差的使者與差遣之主。會混淆的，是不熟悉聖經的描述方式。</text:p>
      <text:h text:style-name="Heading_20_2" text:outline-level="2"><text:bookmark-start text:name="__RefHeading___NoTitle_9"/><text:bookmark-start text:name="section1"/>（18-19）<text:bookmark-end text:name="__RefHeading___NoTitle_9"/><text:bookmark-end text:name="section1"/></text:h>
      <text:list text:style-name="List_20_1" text:continue-numbering="false">
        <text:list-item>
          <text:p text:style-name="List_20_1_Content_First"> 2Sa 24:18 當日迦得來見大衛、對他說、你上去、在耶布斯人亞勞拿的禾場上、為　雅威築一座壇。</text:p>
        </text:list-item>
        <text:list-item>
          <text:p text:style-name="List_20_1_Content_Last"> 1Ch 21:18 　雅威的使者吩咐迦得去告訴大衛、叫他上去、在耶布斯人阿珥楠的禾場上、為　雅威築一座壇。</text:p>
        </text:list-item>
      </text:list>
      <text:p text:style-name="Text_20_body">差異在於「雅威的使者吩咐迦得去告訴大衛」。</text:p>
      <text:list text:style-name="List_20_1" text:continue-numbering="false">
        <text:list-item>
          <text:p text:style-name="LastListParagraph_List_20_1_Content_First"> 1Ch 21:19 大衛就照著迦得奉　雅威名所說的話上去了。</text:p>
        </text:list-item>
      </text:list>
      <text:h text:style-name="Heading_20_3" text:outline-level="3"><text:bookmark-start text:name="__RefHeading___迦得奉_雅威名_10"/><text:bookmark-start text:name="迦得奉_雅威名"/>「迦得奉　雅威名」<text:bookmark-end text:name="__RefHeading___迦得奉_雅威名_10"/><text:bookmark-end text:name="迦得奉_雅威名"/></text:h>
      <text:list text:style-name="List_20_1" text:continue-numbering="false">
        <text:list-item>
          <text:p text:style-name="List_20_1_Content_First"> Joh 5:43 我奉我父的名來、你們並不接待我．若有別人奉自己的名來、你們倒要接待他。</text:p>
        </text:list-item>
        <text:list-item>
          <text:p text:style-name="List_20_1_Content_Last"> Joh 5:44 你們互相受榮耀、卻不求從獨一之　神來的榮耀、怎能信我呢。</text:p>
        </text:list-item>
      </text:list>
      <text:p text:style-name="Text_20_body">耶穌是奉雅威的名（我父的名）而來，是被差者，如同先見迦得，他絕非獨一真神！</text:p>
      <text:list text:style-name="List_20_1" text:continue-numbering="false">
        <text:list-item>
          <text:p text:style-name="LastListParagraph_List_20_1_Content_First"> Joh 17:3 認識你獨一的真　神、並且認識你所差來的耶穌基督、這就是永生。</text:p>
        </text:list-item>
      </text:list>
      <text:p text:style-name="Text_20_body">若混淆了耶穌基督和獨一真神的身分，把他兩者當作是三位一體神，那就是不認識他們，就沒有永生了！</text:p>
      <text:h text:style-name="Heading_20_3" text:outline-level="3"><text:bookmark-start text:name="__RefHeading___照著⋯⋯_就是_奉⋯⋯_11"/><text:bookmark-start text:name="照著⋯⋯_就是_奉⋯⋯"/>「照著⋯⋯」就是「奉⋯⋯」<text:bookmark-end text:name="__RefHeading___照著⋯⋯_就是_奉⋯⋯_11"/><text:bookmark-end text:name="照著⋯⋯_就是_奉⋯⋯"/></text:h>
      <text:list text:style-name="List_20_1" text:continue-numbering="false">
        <text:list-item>
          <text:p text:style-name="LastListParagraph_List_20_1_Content_First"> 1Ch 21:19 大衛就照著［奉］迦得奉［照著］　雅威名所說的話上去了。</text:p>
        </text:list-item>
      </text:list>
      <text:p text:style-name="Text_20_body">「照著」就是「奉」，原文一樣是「be 在」。</text:p>
      <text:list text:style-name="List_20_1" text:continue-numbering="false">
        <text:list-item>
          <text:p text:style-name="List_20_1_Content_First"> 保羅說，沒有奉差遣的，怎能傳道呢？</text:p>
        </text:list-item>
        <text:list-item>
          <text:p text:style-name="List_20_1_Content_Last"> 先知必是有神的指示，按神的旨意說話。</text:p>
        </text:list-item>
      </text:list>
      <text:p text:style-name="Text_20_body">神的話，層層傳遞：雅威→使者→先見迦得→大衛。</text:p>
      <text:p text:style-name="Text_20_body">真使徒，才能傳真福音；如今許多人傳的不是真福音，因為不是真受神差遣的人。他們所傳的，無法通過查經的檢驗，不合聖經的真理本意。</text:p>
      <text:list text:style-name="List_20_1" text:continue-numbering="false">
        <text:list-item>
          <text:p text:style-name="LastListParagraph_List_20_1_Content_First"> Joh 3:34 　神所差來的、就說　神的話．因為　神賜聖靈給他、是沒有限量的。</text:p>
        </text:list-item>
      </text:list>
      <text:list text:style-name="List_20_1" text:continue-numbering="false">
        <text:list-item>
          <text:p text:style-name="List_20_1_Content_First"> 1Ch 17:1 大衛住在自己宮中、對先知拿單說、看哪、我住在香柏木的宮中、　雅威的約櫃反在幔子裏。</text:p>
        </text:list-item>
        <text:list-item>
          <text:p text:style-name="List_20_1_Content"> 1Ch 17:2 拿單對大衛說、你可以照你的心意而行．因為　神與你同在。</text:p>
        </text:list-item>
        <text:list-item>
          <text:p text:style-name="List_20_1_Content_Last"> 1Ch 17:3 當夜　神的話臨到拿單、說、</text:p>
        </text:list-item>
      </text:list>
      <text:p text:style-name="Text_20_body">大衛按自己心意說話，先知拿單，也有按自己的意思說話的情況，但由於他是先知，神的話會臨到他，加以更正。</text:p>
      <text:h text:style-name="Heading_20_2" text:outline-level="2"><text:bookmark-start text:name="__RefHeading___NoTitle_12"/><text:bookmark-start text:name="section2"/>（20-25）<text:bookmark-end text:name="__RefHeading___NoTitle_12"/><text:bookmark-end text:name="section2"/></text:h>
      <text:h text:style-name="Heading_20_3" text:outline-level="3"><text:bookmark-start text:name="__RefHeading___q_天使被一般人看見之意_13"/><text:bookmark-start text:name="q_天使被一般人看見之意"/>Q：天使被一般人看見之意？<text:bookmark-end text:name="__RefHeading___q_天使被一般人看見之意_13"/><text:bookmark-end text:name="q_天使被一般人看見之意"/></text:h>
      <text:p text:style-name="Text_20_body">天使被一般人看見，這是特別要顯明神的旨意。</text:p>
      <text:p text:style-name="Text_20_body">許多宗教界人士按人的想法說話行事，沒有按神的旨意說話行事，因此所說所行的大大地違背神。</text:p>
      <text:p text:style-name="Text_20_body">本節是（代上）獨有的，（撒下）無。</text:p>
      <text:p text:style-name="Text_20_body">聯想到巴蘭所騎的驢，也同樣「看見　雅威的使者站在路上、手裏有拔出來的刀」。</text:p>
      <text:list text:style-name="List_20_1" text:continue-numbering="false">
        <text:list-item>
          <text:p text:style-name="List_20_1_Content_First"> Num 22:23 驢看見　雅威的使者站在路上、手裏有拔出來的刀、就從路上跨進田間、巴蘭便打驢要叫他回轉上路。</text:p>
        </text:list-item>
        <text:list-item>
          <text:p text:style-name="List_20_1_Content_Last"> 1Ch 21:16 大衛舉目、看見　雅威的使者站在天地間、手裏有拔出來的刀、伸在耶路撒冷以上。大衛和長老都身穿麻衣、面伏於地。</text:p>
        </text:list-item>
      </text:list>
      <text:p text:style-name="Text_20_body">比較巴蘭先知的驢所看見的使者，描述是極類同的，都有「雅威的使者站在⋯⋯、手裏有拔出來的刀」的描述。</text:p>
      <text:h text:style-name="Heading_20_3" text:outline-level="3"><text:bookmark-start text:name="__RefHeading___同是外邦人看見雅威的使者_14"/><text:bookmark-start text:name="同是外邦人看見雅威的使者"/>同是外邦人看見雅威的使者<text:bookmark-end text:name="__RefHeading___同是外邦人看見雅威的使者_14"/><text:bookmark-end text:name="同是外邦人看見雅威的使者"/></text:h>
      <text:p text:style-name="Text_20_body">「耶布斯人阿珥楠」（代上 21:15, 18），他是「耶布斯人」，屬於迦南人，是外邦人。而「巴蘭」也是外邦人。</text:p>
      <text:list text:style-name="List_20_1" text:continue-numbering="false">
        <text:list-item>
          <text:p text:style-name="LastListParagraph_List_20_1_Content_First"> 2Sa 24:21 說、我主我王為何來到僕人這裏呢。</text:p>
        </text:list-item>
      </text:list>
      <text:p text:style-name="Text_20_body">阿珥楠稱呼大衛為「我主我王」，表示此地是大衛所攻佔，他是在大衛的統治之下。</text:p>
      <text:list text:style-name="List_20_1" text:continue-numbering="false">
        <text:list-item>
          <text:p text:style-name="List_20_1_Content_First"> 1Ch 11:4 大衛和以色列眾人到了耶路撒冷、就是耶布斯．那時耶布斯人住在那裏。</text:p>
        </text:list-item>
        <text:list-item>
          <text:p text:style-name="List_20_1_Content_Last"> 1Ch 11:5 耶布斯人對大衛說、你決不能進這地方。然而大衛攻取錫安的保障、就是大衛的城。</text:p>
        </text:list-item>
      </text:list>
      <text:p text:style-name="Text_20_body">大衛雖然攻下了耶布斯，即耶路撒冷，但是對於附近的土地，仍然是住在其中之人的產業，君王也必須尊重其所有權，而不能如專制政權那般，無償地任意支配，否則便是侵佔罪。亞哈王之罪便是去侵佔他人的葡萄園產業。</text:p>
      <text:h text:style-name="Heading_20_2" text:outline-level="2"><text:bookmark-start text:name="__RefHeading___NoTitle_15"/><text:bookmark-start text:name="section3"/>（26-27）<text:bookmark-end text:name="__RefHeading___NoTitle_15"/><text:bookmark-end text:name="section3"/></text:h>
      <text:h text:style-name="Heading_20_3" text:outline-level="3"><text:bookmark-start text:name="__RefHeading___q_為何只是燔祭和素祭_而沒有贖罪祭_16"/><text:bookmark-start text:name="q_為何只是燔祭和素祭_而沒有贖罪祭"/>Q：為何只是燔祭和素祭，而沒有贖罪祭？<text:bookmark-end text:name="__RefHeading___q_為何只是燔祭和素祭_而沒有贖罪祭_16"/><text:bookmark-end text:name="q_為何只是燔祭和素祭_而沒有贖罪祭"/></text:h>
      <text:p text:style-name="Text_20_body">A：</text:p>
      <text:p text:style-name="Text_20_body">燔祭強調人的甘心樂意奉獻，類似平安祭，但燔祭也與罪有關。</text:p>
      <text:p text:style-name="Text_20_body">民所付出的代價，是死亡七萬人，而王也要付出足夠代價，即買地，獻祭。</text:p>
      <text:p text:style-name="Text_20_body">獻燔祭，是等於是獻上自己，表明自己的心意；獻平安祭，目的是求「和好」，使得罪的對方感受到此心意，使對方息怒。</text:p>
      <text:p text:style-name="Text_20_body">這如同是虧負了他人，就必須要積極的賠償，討得其喜悅，方能平息此虧負。</text:p>
      <text:p text:style-name="Text_20_body">但是，基督教的說法，反對人付出代價。這說法是不符合聖經的。</text:p>
      <text:p text:style-name="Text_20_body">神說：「夠了⋯⋯」（15），這一點大衛不見得知道。</text:p>
      <text:p text:style-name="Text_20_body">但是就大衛個人而言，就算是神說「夠了」，但他仍要付出他當付出的代價，而不是再有行動。</text:p>
      <text:h text:style-name="Heading_20_3" text:outline-level="3"><text:bookmark-start text:name="__RefHeading___使神息怒的關鍵是_17"/><text:bookmark-start text:name="使神息怒的關鍵是"/>使神息怒的關鍵是：<text:bookmark-end text:name="__RefHeading___使神息怒的關鍵是_17"/><text:bookmark-end text:name="使神息怒的關鍵是"/></text:h>
      <text:p text:style-name="Text_20_body">一定要付出「足價」，即「不用白得之物、你（他人）的物」。</text:p>
      <text:p text:style-name="Text_20_body">WCM：
是否有可能，當時的壇，不能滿足獻「贖罪祭」的條件。</text:p>
      <text:list text:style-name="List_20_1" text:continue-numbering="false">
        <text:list-item>
          <text:p text:style-name="List_20_1_Content_First"> Lev 4:4     他要牽公牛到會幕門口、在　雅威面前、按手在牛的頭上、把牛宰於　雅威面前。</text:p>
        </text:list-item>
        <text:list-item>
          <text:p text:style-name="List_20_1_Content"> Lev 4:5     受膏的祭司、要取些公牛的血、帶到會幕、</text:p>
        </text:list-item>
        <text:list-item>
          <text:p text:style-name="List_20_1_Content"> Lev 4:6     把指頭蘸於血中、在　雅威面前、對著聖所的幔子、彈血七次。</text:p>
        </text:list-item>
        <text:list-item>
          <text:p text:style-name="List_20_1_Content"> Lev 4:7     又要把些血抹在會幕內、　雅威面前香壇的四角上．再把公牛所有的血、倒在會幕門口、燔祭壇的腳那裏。</text:p>
        </text:list-item>
        <text:list-item>
          <text:p text:style-name="List_20_1_Content"> Lev 4:22 官長若行了　雅威他　神所吩咐不可行的甚麼事、誤犯了罪、</text:p>
        </text:list-item>
        <text:list-item>
          <text:p text:style-name="List_20_1_Content"> Lev 4:23 所犯的罪自己知道了、就要牽一隻沒有殘疾的公山羊為供物．</text:p>
        </text:list-item>
        <text:list-item>
          <text:p text:style-name="List_20_1_Content"> Lev 4:24 按手在羊的頭上、宰於　雅威面前、宰燔祭牲的地方、這是贖罪祭。</text:p>
        </text:list-item>
        <text:list-item>
          <text:p text:style-name="List_20_1_Content_Last"> Lev 4:25 祭司要用指頭蘸些贖罪祭牲的血、抹在燔祭壇的四角上、把血倒在燔祭壇的腳那裏。</text:p>
        </text:list-item>
      </text:list>
      <text:p text:style-name="Text_20_body">這需要祭司，需要會幕及聖器具，要帶到聖所內。</text:p>
      <text:h text:style-name="Heading_20_2" text:outline-level="2"><text:bookmark-start text:name="__RefHeading___NoTitle_18"/><text:bookmark-start text:name="section4"/>（28-31）<text:bookmark-end text:name="__RefHeading___NoTitle_18"/><text:bookmark-end text:name="section4"/></text:h>
      <text:p text:style-name="Text_20_body">LYX：
認為雅威的使者在基遍，而神的殿和壇也是指基遍。</text:p>
      <text:p text:style-name="Text_20_body">WCM：
不同意以上看法。</text:p>
      <text:list text:style-name="List_20_1" text:continue-numbering="false">
        <text:list-item>
          <text:p text:style-name="List_20_1_Content_First"> 1Ch 21:16 大衛舉目、看見　雅威的使者站在天地間、手裏有拔出來的刀、伸在耶路撒冷以上。大衛和長老都身穿麻衣、面伏於地。</text:p>
        </text:list-item>
        <text:list-item>
          <text:p text:style-name="List_20_1_Content_Last"> 1Ch 21:30 只是大衛不敢［不能夠］前去求問　神．因為懼怕　雅威使者的刀。</text:p>
        </text:list-item>
      </text:list>
      <text:h text:style-name="Heading_20_3" text:outline-level="3"><text:bookmark-start text:name="__RefHeading___手裏有拔出來的刀_伸在耶路撒冷以上_19"/><text:bookmark-start text:name="手裏有拔出來的刀_伸在耶路撒冷以上"/>（16）「手裏有拔出來的刀、伸在耶路撒冷以上」<text:bookmark-end text:name="__RefHeading___手裏有拔出來的刀_伸在耶路撒冷以上_19"/><text:bookmark-end text:name="手裏有拔出來的刀_伸在耶路撒冷以上"/></text:h>
      <text:p text:style-name="Text_20_body">表示耶路撒冷即將面臨危險，而與基遍無關。</text:p>
      <text:h text:style-name="Heading_20_3" text:outline-level="3"><text:bookmark-start text:name="__RefHeading___只是大衛不敢_不能夠_前去求問_神_20"/><text:bookmark-start text:name="只是大衛不敢_不能夠_前去求問_神"/>（30）「只是大衛不敢［不能夠］前去求問　神」<text:bookmark-end text:name="__RefHeading___只是大衛不敢_不能夠_前去求問_神_20"/><text:bookmark-end text:name="只是大衛不敢_不能夠_前去求問_神"/></text:h>
      <text:p text:style-name="Text_20_body">此《和合本》譯作「不敢」，實在誤導人！讓人誤以為去基遍求問神，而遇見雅威使者的刀，使他遭遇危險。</text:p>
      <text:p text:style-name="Text_20_body">原文是「不能夠」。</text:p>
      <text:p text:style-name="Text_20_body">WCM：</text:p>
      <text:p text:style-name="Text_20_body">可能是因為大衛深知耶路撒冷危在旦夕，因使者的刀伸在耶路撒冷之上，表示即將對其降災，若不儘快把握時間使神息怒，則災殃臨到將有大量死亡。因此若是要前往基遍神的帳幕處去獻祭，恐怕會緩不濟急，因為沒有足夠的時間前往，因此經文使用「大衛不能夠前去求問　神」，而非「大衛不敢前去求問　神」！</text:p>
      <text:p text:style-name="Text_20_body">所幸蒙神指示，在附近的「耶布斯人阿珥楠的禾場那裏」築壇獻祭，果然照此指示進行，付出足價後，即使神怒平息。</text:p>
      <text:h text:style-name="Heading_20_2" text:outline-level="2"><text:bookmark-start text:name="__RefHeading___NoTitle_21"/><text:bookmark-start text:name="section5"/>（31）<text:bookmark-end text:name="__RefHeading___NoTitle_21"/><text:bookmark-end text:name="section5"/></text:h>
      <text:h text:style-name="Heading_20_3" text:outline-level="3"><text:bookmark-start text:name="__RefHeading___q_這就是_雅威_神的殿_指的是哪裏_22"/><text:bookmark-start text:name="q_這就是_雅威_神的殿_指的是哪裏"/>Q：「這就是　雅威　神的殿」指的是哪裏？<text:bookmark-end text:name="__RefHeading___q_這就是_雅威_神的殿_指的是哪裏_22"/><text:bookmark-end text:name="q_這就是_雅威_神的殿_指的是哪裏"/></text:h>
      <text:p text:style-name="Text_20_body">A：</text:p>
      <text:p text:style-name="Text_20_body">1Ch 21:31 大衛說、這就是　雅威　神的殿、為以色列人獻燔祭的壇。</text:p>
      <text:p text:style-name="Text_20_body">「這個」關係代名詞，若是指（29）是「基遍」，若是指（28）是「阿珥楠的禾場」。</text:p>
      <text:p text:style-name="Text_20_body">下週再詳細討論此問題。</text:p>
      <text:h text:style-name="Heading_20_3" text:outline-level="3"><text:bookmark-start text:name="__RefHeading___q_雅威就應允他_使火從天降在燔祭壇上_有何意_23"/><text:bookmark-start text:name="q_雅威就應允他_使火從天降在燔祭壇上_有何意"/>Q：「雅威就應允他、使火從天降在燔祭壇上」有何意？<text:bookmark-end text:name="__RefHeading___q_雅威就應允他_使火從天降在燔祭壇上_有何意_23"/><text:bookmark-end text:name="q_雅威就應允他_使火從天降在燔祭壇上_有何意"/></text:h>
      <text:p text:style-name="Text_20_body">A：</text:p>
      <text:p text:style-name="Text_20_body">似乎可以對應所羅門獻聖殿之情況：</text:p>
      <text:list text:style-name="List_20_1" text:continue-numbering="false">
        <text:list-item>
          <text:p text:style-name="List_20_1_Content_First"> 1Ch 21:26 大衛在那裏為　雅威築了一座壇、獻燔祭和平安祭、求告　雅威．　雅威就應允他、使火從天降在燔祭壇上。</text:p>
        </text:list-item>
        <text:list-item>
          <text:p text:style-name="List_20_1_Content_Last"> 2Ch 7:1 所羅門祈禱已畢、就有火從天上降下來、燒盡燔祭和別的祭．　雅威的榮光充滿了殿．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6:00</meta:creation-date>
    <dc:creator>Generated</dc:creator>
    <dc:date>2025-06-17T03::36:00</dc:date>
    <dc:language>en-US</dc:language>
    <meta:editing-cycles>1</meta:editing-cycles>
    <meta:editing-duration>PT0S</meta:editing-duration>
    <dc:title>commentary:1ch:1ch_c21v16_c21v31_20230525</dc:title>
  </office:meta>
</office:document-meta>
</file>