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8v1_c18v17_20230413"/><text:bookmark-start text:name="__RefHeading___歷代志上_18_章_代上_181-17_1"/><text:bookmark-start text:name="歷代志上_18_章_代上_181-17"/>（歷代志上 18 章）（代上 18:1-17）<text:bookmark-end text:name="__RefHeading___歷代志上_18_章_代上_181-17_1"/><text:bookmark-end text:name="歷代志上_18_章_代上_181-17"/></text:h>
      <text:h text:style-name="Heading_20_2" text:outline-level="2"><text:bookmark-start text:name="__RefHeading___代上_18_章_周圍列國的征服與內政治理_2"/><text:bookmark-start text:name="代上_18_章_周圍列國的征服與內政治理"/>（代上 18 章）周圍列國的征服與內政治理<text:bookmark-end text:name="__RefHeading___代上_18_章_周圍列國的征服與內政治理_2"/><text:bookmark-end text:name="代上_18_章_周圍列國的征服與內政治理"/></text:h>
      <text:p text:style-name="Text_20_body">作者：LYH；
日期：20230413；
編修：WCM。</text:p>
      <text:h text:style-name="Heading_20_3" text:outline-level="3"><text:bookmark-start text:name="__RefHeading___一_此章應驗了神先前對大衛的應許_3"/><text:bookmark-start text:name="一_此章應驗了神先前對大衛的應許"/>一、此章應驗了神先前對大衛的應許<text:bookmark-end text:name="__RefHeading___一_此章應驗了神先前對大衛的應許_3"/><text:bookmark-end text:name="一_此章應驗了神先前對大衛的應許"/></text:h>
      <text:p text:style-name="Text_20_body">此章應驗（代上 17 章）神對大衛的應許，強調被擄歸回者的信心。</text:p>
      <text:h text:style-name="Heading_20_3" text:outline-level="3"><text:bookmark-start text:name="__RefHeading___二_與先知書的撒母耳記的最大區別_4"/><text:bookmark-start text:name="二_與先知書的撒母耳記的最大區別"/>二、與先知書的撒母耳記的最大區別<text:bookmark-end text:name="__RefHeading___二_與先知書的撒母耳記的最大區別_4"/><text:bookmark-end text:name="二_與先知書的撒母耳記的最大區別"/></text:h>
      <text:p text:style-name="Text_20_body">軍事成果或貢品，作為榮耀雅威的貢品、建殿的器皿（代上 18:7, 11）。</text:p>
      <text:p text:style-name="Text_20_body">本書省略大衛犯罪記載，撒母耳記則詳載其前因後果（代上 10-12 章）。</text:p>
      <text:p text:style-name="Text_20_body">目的：勉勵被擄歸回者的勇氣。</text:p>
      <text:h text:style-name="Heading_20_3" text:outline-level="3"><text:bookmark-start text:name="__RefHeading___三_有關大衛各方面的勝利_5"/><text:bookmark-start text:name="三_有關大衛各方面的勝利"/>三、有關大衛各方面的勝利<text:bookmark-end text:name="__RefHeading___三_有關大衛各方面的勝利_5"/><text:bookmark-end text:name="三_有關大衛各方面的勝利"/></text:h>
      <text:p text:style-name="Text_20_body">（代上 18-19 章）有關大衛的軍事、內政、外交三方面的得勝與長治久安。</text:p>
      <text:h text:style-name="Heading_20_3" text:outline-level="3"><text:bookmark-start text:name="__RefHeading___四_主動攻擊_被動還擊_6"/><text:bookmark-start text:name="四_主動攻擊_被動還擊"/>四、主動攻擊、被動還擊<text:bookmark-end text:name="__RefHeading___四_主動攻擊_被動還擊_6"/><text:bookmark-end text:name="四_主動攻擊_被動還擊"/></text:h>
      <text:list text:style-name="List_20_1" text:continue-numbering="false">
        <text:list-item>
          <text:p text:style-name="List_20_1_Content_First"> （代上 18 章）都是大衛主動攻擊；</text:p>
        </text:list-item>
        <text:list-item>
          <text:p text:style-name="List_20_1_Content_Last"> （代上 19 章）是被攻打，被動還擊。</text:p>
        </text:list-item>
      </text:list>
      <text:h text:style-name="Heading_20_3" text:outline-level="3"><text:bookmark-start text:name="__RefHeading___五_代上_18_章_比較_撒下_8_章_的用詞差異_7"/><text:bookmark-start text:name="五_代上_18_章_比較_撒下_8_章_的用詞差異"/>五、（代上 18 章）比較（撒下 8 章）的用詞差異<text:bookmark-end text:name="__RefHeading___五_代上_18_章_比較_撒下_8_章_的用詞差異_7"/><text:bookmark-end text:name="五_代上_18_章_比較_撒下_8_章_的用詞差異"/></text:h>
      <text:p text:style-name="Text_20_body">（請參見下文表格，更為清晰。）</text:p>
      <text:list text:style-name="List_20_1" text:continue-numbering="false">
        <text:list-item>
          <text:p text:style-name="List_20_1_Content_First"> （代上 18:1）、迦特的奪取：母城的嚼還。</text:p>
        </text:list-item>
        <text:list-item>
          <text:p text:style-name="List_20_1_Content"> （代上 18:2）、刪減：（撒下 8:2b）「使他們躺臥、用繩量的存留與殺戮」。</text:p>
        </text:list-item>
        <text:list-item>
          <text:p text:style-name="List_20_1_Content"> （代上 18:3）、要堅定（自己的國權）：要奪回。</text:p>
        </text:list-item>
        <text:list-item>
          <text:p text:style-name="List_20_1_Content"> （代上 18:4）、奪取的武器的數量有別：戰車一千、馬兵七千／馬兵一千七百。可能是抄本問題。</text:p>
        </text:list-item>
        <text:list-item>
          <text:p text:style-name="List_20_1_Content"> （代上 18:8）、提巴／比他、均／比羅他。（代上 18:8b）多出「所羅門用此製造銅海、銅柱、和一切銅器。</text:p>
        </text:list-item>
        <text:list-item>
          <text:p text:style-name="List_20_1_Content"> （代上 18:9）、陀烏／陀以。</text:p>
        </text:list-item>
        <text:list-item>
          <text:p text:style-name="List_20_1_Content"> （代上 18:11）、「以東／亞蘭」，省略（撒下 8:12b）「以及從瑣巴王利合的兒子哈大底謝所掠之物」，（撒下 8:11）同樣有「都分別為聖獻給雅威」。（戰利品變為宗教敬奉品）。</text:p>
        </text:list-item>
        <text:list-item>
          <text:p text:style-name="List_20_1_Content"> （代上 18:12）、「洗錄雅的兒子亞比篩／大衛。「以東／亞蘭」；刪去「得了大名」。</text:p>
        </text:list-item>
        <text:list-item>
          <text:p text:style-name="List_20_1_Content"> （代上 18:16）、書記名「沙威沙／西萊雅」。</text:p>
        </text:list-item>
        <text:list-item>
          <text:p text:style-name="List_20_1_Content_Last"> （代上 18:17）、增「多在左右」。</text:p>
        </text:list-item>
      </text:list>
      <text:h text:style-name="Heading_20_3" text:outline-level="3"><text:bookmark-start text:name="__RefHeading___六_簡扼釋義_8"/><text:bookmark-start text:name="六_簡扼釋義"/>六、簡扼釋義<text:bookmark-end text:name="__RefHeading___六_簡扼釋義_8"/><text:bookmark-end text:name="六_簡扼釋義"/></text:h>
      <text:list text:style-name="List_20_1" text:continue-numbering="false">
        <text:list-item>
          <text:p text:style-name="LastListParagraph_List_20_1_Content_First"> 軍事與內政並提。</text:p>
        </text:list-item>
      </text:list>
      <text:list text:style-name="List_20_1" text:continue-numbering="false">
        <text:list-item>
          <text:p text:style-name="List_20_1_Content_First"> 征服次序：</text:p>
          <text:list text:style-name="List_20_1">
            <text:list-item>
              <text:p text:style-name="List_20_1_Content_Last"> 由西南工業發達的城邦，到東部遊民，最後是北方農業大邦：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北方大敵聯合東方遊民（亞們人），造成最大憂患或伏筆。</text:p>
        </text:list-item>
      </text:list>
      <text:list text:style-name="List_20_1" text:continue-numbering="false">
        <text:list-item>
          <text:p text:style-name="List_20_1_Content_First"> （代上 18:1）、第二次攻打非利士人：</text:p>
          <text:list text:style-name="List_20_1">
            <text:list-item>
              <text:p text:style-name="List_20_1_Content_Last"> 迦特是最接近猶大地的城，扼住南地的喉嚨。他有巨人族（代上 20:5-8），最難征服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2）、摩押的歸服，對應（代上 18:12-13）的以東：</text:p>
          <text:list text:style-name="List_20_1">
            <text:list-item>
              <text:p text:style-name="List_20_1_Content"> 這是對同族的游牧民族的征服，應驗以撒對以東（以掃）的預言。</text:p>
            </text:list-item>
            <text:list-item>
              <text:p text:style-name="List_20_1_Content_Last"> 同是羅得子孫的亞捫人在（代上 19 章）開啟爭端，他們與亞蘭人並肩，卻仍被打敗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3-11）、對亞蘭和瑣巴王哈大底謝的征服：</text:p>
          <text:list text:style-name="List_20_1">
            <text:list-item>
              <text:p text:style-name="List_20_1_Content_Last"> 這是北方最後的屏障，直到「伯拉大河」，本是屬於應許地（創15:18-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上 18:6b）與（代上 18:13b）重複「雅威使大衛無處不勝」此句：</text:p>
          <text:list text:style-name="List_20_1">
            <text:list-item>
              <text:p text:style-name="List_20_1_Content_Last"> 應驗神的應許（代上 17:10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代上 18:12-13）、征服以東人。</text:p>
        </text:list-item>
      </text:list>
      <text:list text:style-name="List_20_1" text:continue-numbering="false">
        <text:list-item>
          <text:p text:style-name="LastListParagraph_List_20_1_Content_First"> （代上 18:14-17）、大衛內政官員列表。</text:p>
        </text:list-item>
      </text:list>
      <text:h text:style-name="Heading_20_3" text:outline-level="3"><text:bookmark-start text:name="__RefHeading___代上_1814-17_結構_abcdcba_9"/><text:bookmark-start text:name="代上_1814-17_結構_abcdcba"/>（代上 18:14-17）結構：ABCDCBA<text:bookmark-end text:name="__RefHeading___代上_1814-17_結構_abcdcba_9"/><text:bookmark-end text:name="代上_1814-17_結構_abcdcba"/></text:h>
      <text:list text:style-name="List_20_1" text:continue-numbering="false">
        <text:list-item>
          <text:p text:style-name="List_20_1_Content_First"> A、（14）大衛做王</text:p>
          <text:list text:style-name="List_20_1">
            <text:list-item>
              <text:p text:style-name="List_20_1_Content"> B、（15a）元帥約押</text:p>
              <text:list text:style-name="List_20_1">
                <text:list-item>
                  <text:p text:style-name="List_20_1_Content"> C、（15b）史官約沙法</text:p>
                  <text:list text:style-name="List_20_1">
                    <text:list-item>
                      <text:p text:style-name="List_20_1_Content"> D、（16a）核心：兩位祭司撒督和亞希米勒</text:p>
                    </text:list-item>
                  </text:list>
                </text:list-item>
                <text:list-item>
                  <text:p text:style-name="List_20_1_Content"> C’、（16c）書記沙威沙</text:p>
                </text:list-item>
              </text:list>
            </text:list-item>
            <text:list-item>
              <text:p text:style-name="List_20_1_Content"> B’、（17a）統轄比拿雅</text:p>
            </text:list-item>
          </text:list>
        </text:list-item>
        <text:list-item>
          <text:p text:style-name="List_20_1_Content_Last"> A’、（17b）眾王子做首領</text:p>
        </text:list-item>
      </text:list>
      <text:p text:style-name="Text_20_body">根據原文直譯：</text:p>
      <text:list text:style-name="List_20_1" text:continue-numbering="false">
        <text:list-item>
          <text:p text:style-name="List_20_1_Content_First"> A、（14）「王」（大衛作以色列眾人的王）</text:p>
          <text:list text:style-name="List_20_1">
            <text:list-item>
              <text:p text:style-name="List_20_1_Content"> B、（15a）約押「在軍隊之上」（約押作元帥）</text:p>
              <text:list text:style-name="List_20_1">
                <text:list-item>
                  <text:p text:style-name="List_20_1_Content"> C、（15b）約沙法作「史官」</text:p>
                  <text:list text:style-name="List_20_1">
                    <text:list-item>
                      <text:p text:style-name="List_20_1_Content"> D、（16a）亞希突的兒子撒督、和亞比亞他的兒子亞希米勒作「祭司長」</text:p>
                    </text:list-item>
                  </text:list>
                </text:list-item>
                <text:list-item>
                  <text:p text:style-name="List_20_1_Content"> C’、（16b）沙威沙作「書記」</text:p>
                </text:list-item>
              </text:list>
            </text:list-item>
            <text:list-item>
              <text:p text:style-name="List_20_1_Content"> B’、（17a）比拿雅「在基利提人和比利提人之上」（比拿雅統轄基利提人和比利提人）</text:p>
            </text:list-item>
          </text:list>
        </text:list-item>
        <text:list-item>
          <text:p text:style-name="List_20_1_Content_Last"> A’、（17b）「在王的手邊作領袖」（大衛的眾子都在王的左右作領袖）</text:p>
        </text:list-item>
      </text:list>
      <text:list text:style-name="List_20_1" text:continue-numbering="false">
        <text:list-item>
          <text:p text:style-name="List_20_1_Content_First"> AA’：王、王的手邊作領袖：政治領袖。</text:p>
        </text:list-item>
        <text:list-item>
          <text:p text:style-name="List_20_1_Content"> BB’：軍事：武官，國防安全。</text:p>
        </text:list-item>
        <text:list-item>
          <text:p text:style-name="List_20_1_Content"> CC’：史官、書記：文官，內政治理。</text:p>
        </text:list-item>
        <text:list-item>
          <text:p text:style-name="List_20_1_Content_Last"> D：核心：祭司長，宗教服事、審判、律法教導。</text:p>
        </text:list-item>
      </text:list>
      <text:h text:style-name="Heading_20_2" text:outline-level="2"><text:bookmark-start text:name="__RefHeading___代上_18_章_比較_撒下_8_章_用詞差異表_10"/><text:bookmark-start text:name="代上_18_章_比較_撒下_8_章_用詞差異表"/>（代上 18 章）比較（撒下 8 章）用詞差異表<text:bookmark-end text:name="__RefHeading___代上_18_章_比較_撒下_8_章_用詞差異表_10"/><text:bookmark-end text:name="代上_18_章_比較_撒下_8_章_用詞差異表"/></text:h>
      <text:p text:style-name="Text_20_body">作者：WCM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  </text:p>
          </table:table-cell>
          <table:table-cell office:value-type="string" table:style-name="tableheader">
            <text:p text:style-name="Table_20_Heading">  （代上 18 章）    </text:p>
          </table:table-cell>
          <table:table-cell office:value-type="string" table:style-name="tableheader">
            <text:p text:style-name="Table_20_Heading">  節  </text:p>
          </table:table-cell>
          <table:table-cell office:value-type="string" table:style-name="tableheader">
            <text:p text:style-name="Table_20_Heading">    （撒下 8 章）    </text:p>
          </table:table-cell>
          <table:table-cell office:value-type="string" table:style-name="tableheader">
            <text:p text:style-name="Table_20_Heading">  分析、說明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迦特的奪取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母城的嚼環（和合本：京城的權柄）   </text:p>
          </table:table-cell>
          <table:table-cell office:value-type="string" table:style-name="tablecell">
            <text:p text:style-name="tablealignleft"> （代上）說明地名，使讀者明確。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 -      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使他們躺臥⋯⋯用繩量一量、量二繩的殺了、量一繩的存留。   </text:p>
          </table:table-cell>
          <table:table-cell office:value-type="string" table:style-name="tablecell">
            <text:p text:style-name="tablealignleft"> （代上）忽略過程。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要堅定自己的國權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要奪回他的國權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伯拉河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大河   </text:p>
          </table:table-cell>
          <table:table-cell office:value-type="string" table:style-name="tablecell">
            <text:p text:style-name="tablealignleft"> （代上）說明地名，使讀者明確。 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直到哈馬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（代上）說明地名，使讀者明確。並與下文哈馬王關聯。  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奪了他的戰車一千、馬兵七千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擒拿了他的馬兵一千七百   </text:p>
          </table:table-cell>
          <table:table-cell office:value-type="string" table:style-name="tablecell">
            <text:p text:style-name="tablealignleft"> 可能是抄本問題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提巴、和均城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比他、和比羅他城   </text:p>
          </table:table-cell>
          <table:table-cell office:value-type="string" table:style-name="tablecell">
            <text:p text:style-name="tablealignleft"> 可能是抄本問題，或是後來的稱呼改變。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所羅門用此製造銅海、銅柱、和一切的銅器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（代上）強調銅的用途。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哈馬王陀烏  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哈馬王陀以   </text:p>
          </table:table-cell>
          <table:table-cell office:value-type="string" table:style-name="tablecell">
            <text:p text:style-name="tablealigncenter">  字形極相似，可能抄寫問題。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他兒子哈多蘭（哈多神是當被稱頌的）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他兒子約蘭（雅威神是當被稱頌的）   </text:p>
          </table:table-cell>
          <table:table-cell office:value-type="string" table:style-name="tablecell">
            <text:p text:style-name="tablealignleft"> 可能是作為人質，留在宗主國服事王，因而改名。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分別為聖、奪取（高舉、舉起、舉祭、背負、承擔）  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分別為聖、分別為聖  </text:p>
          </table:table-cell>
          <table:table-cell office:value-type="string" table:style-name="tablecell">
            <text:p text:style-name="tablealignleft"> （代上）強調「舉祭」奉獻之意義。 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亞蘭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及從瑣巴王利合的兒子哈大底謝所掠之物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洗魯雅的兒子亞比篩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大衛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以東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亞蘭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-           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得了大名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沙威沙作書記   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西萊雅作書記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大衛的眾子都『在王的左右』作領袖 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大衛的眾子都作領袖  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討論記錄_11"/><text:bookmark-start text:name="討論記錄"/>討論記錄<text:bookmark-end text:name="__RefHeading___討論記錄_11"/><text:bookmark-end text:name="討論記錄"/></text:h>
      <text:h text:style-name="Heading_20_3" text:outline-level="3"><text:bookmark-start text:name="__RefHeading___概論_12"/><text:bookmark-start text:name="概論"/>概論<text:bookmark-end text:name="__RefHeading___概論_12"/><text:bookmark-end text:name="概論"/></text:h>
      <text:p text:style-name="Text_20_body">LYX：</text:p>
      <text:p text:style-name="Text_20_body">據研究的看法：</text:p>
      <text:list text:style-name="List_20_1" text:continue-numbering="false">
        <text:list-item>
          <text:p text:style-name="List_20_1_Content_First"> （代上18 章）對應於（撒下8-23 章）</text:p>
        </text:list-item>
        <text:list-item>
          <text:p text:style-name="List_20_1_Content"> （代上 18）五次對外爭戰得勝，對應（撒下 8）。</text:p>
        </text:list-item>
        <text:list-item>
          <text:p text:style-name="List_20_1_Content"> （代上 19）與亞捫人爭戰（撒下 10-11）。</text:p>
        </text:list-item>
        <text:list-item>
          <text:p text:style-name="List_20_1_Content"> （代上 20:1-3）與亞捫人爭戰的結束點（撒下 12:26-31）。</text:p>
        </text:list-item>
        <text:list-item>
          <text:p text:style-name="List_20_1_Content"> （代上 20）對非利士人爭戰（撒下 21:15-21）</text:p>
        </text:list-item>
        <text:list-item>
          <text:p text:style-name="List_20_1_Content_Last"> （代上 11）大衛的勇士（撒下 23）</text:p>
        </text:list-item>
      </text:list>
      <text:p text:style-name="Text_20_body">對於（撒 8-21 章）這段內容中，省略了以下內容：</text:p>
      <text:list text:style-name="List_20_1" text:continue-numbering="false">
        <text:list-item>
          <text:p text:style-name="List_20_1_Content_First"> 約拿單之子米非波設事件</text:p>
        </text:list-item>
        <text:list-item>
          <text:p text:style-name="List_20_1_Content"> 拔士巴事件</text:p>
        </text:list-item>
        <text:list-item>
          <text:p text:style-name="List_20_1_Content"> 暗嫩事件、</text:p>
        </text:list-item>
        <text:list-item>
          <text:p text:style-name="List_20_1_Content"> 押沙龍判變</text:p>
        </text:list-item>
        <text:list-item>
          <text:p text:style-name="List_20_1_Content_Last"> 掃羅後裔死亡之事</text:p>
        </text:list-item>
      </text:list>
      <text:p text:style-name="Text_20_body">可見對比於（撒下 8-21）內容，（代上）省略了大衛對以色列國內部的衝突與爭戰事件，而只記載大衛對外爭戰的事件。</text:p>
      <text:p text:style-name="Text_20_body">（代上 17）應許的大衛之約（代上 18 章）大衛爭戰得勝，（21章）大衛數算人民惹神怒，（22章）大衛對所羅門建殿的吩咐。</text:p>
      <text:p text:style-name="Text_20_body">（17章）神啟示大衛不是建殿者，但神應許與他同在，得勝仇敵。</text:p>
      <text:p text:style-name="Text_20_body">（18章）寫作目的：圍繞（17章）內容。</text:p>
      <text:p text:style-name="Text_20_body">（代上 18）與（撒下 8）大同小異。</text:p>
      <text:h text:style-name="Heading_20_3" text:outline-level="3"><text:bookmark-start text:name="__RefHeading___NoTitle_13"/><text:bookmark-start text:name="section"/>（1）<text:bookmark-end text:name="__RefHeading___NoTitle_13"/><text:bookmark-end text:name="section"/></text:h>
      <text:p text:style-name="Text_20_body">Q：「迦特、和屬迦特的村莊」？</text:p>
      <text:p text:style-name="Text_20_body">A：</text:p>
      <text:p text:style-name="Text_20_body">LYX：</text:p>
      <text:p text:style-name="Text_20_body">非利士人有五大城，</text:p>
      <text:p text:style-name="Text_20_body">LYH：</text:p>
      <text:p text:style-name="Text_20_body">迦特是最靠近猶大地的，是處於咽喉地帶，在此有很多巨人，以色列人也很難攻取下來，但大衛能攻取下來，這是很了不起的，非常特別。等於是打壓了非利士人的氣焰，把這個素來騷擾、掠奪猶大地的迦特城攻取下來，壓制住這個特別重要城邑，那麼非利士人以後就比較不容易來騷擾、掠奪猶大地了。</text:p>
      <text:p text:style-name="Text_20_body">WCM：</text:p>
      <text:list text:style-name="List_20_1" text:continue-numbering="false">
        <text:list-item>
          <text:p text:style-name="List_20_1_Content_First"> （代上 18:1）把具體地名寫出，但未寫出其意義。有利於讀者確認此地。</text:p>
        </text:list-item>
        <text:list-item>
          <text:p text:style-name="List_20_1_Content_Last"> （撒下 8:1）寫出其意義是「母（城）的嚼環」，但不明示其地名。</text:p>
        </text:list-item>
      </text:list>
      <text:p text:style-name="Text_20_body">Q：（撒下 8:1）用「母（城）的嚼環」，意思？</text:p>
      <text:p text:style-name="Text_20_body">A：</text:p>
      <text:p text:style-name="Text_20_body">LYH：
「嚼環」是操控馬匹的器具，似乎有把非利士人當作的牲畜馬。</text:p>
      <text:p text:style-name="Text_20_body">LYX：
（撒下 8:1）如控制嚼環般，控制了母親，就是控制了以下的「女兒、村莊」。</text:p>
      <text:p text:style-name="Text_20_body">（代上 18:1）「迦特」（若與下詞相比，意味著是母親）和「村莊」原文是「女兒、女子、孫女、成員、鄉鎮」</text:p>
      <text:p text:style-name="Text_20_body">LYH：
只是控制了一個大城迦特，但是其他四大城仍未控制住。</text:p>
      <text:p text:style-name="Text_20_body">WCM：
若與（代上 18:2）比較，非利士人並未歸服大衛。很可能只是奪取了該地，但是沒有使非利士人成為奴隸。
該地的非利士人可能四散，並未被完全制服。</text:p>
      <text:p text:style-name="Text_20_body">LYH：
《LXX》譯文與《MT馬索拉》有差異。</text:p>
      <text:p text:style-name="Text_20_body">《LXX》下半句直譯：「出自非利士人的手中，大衛取得這個分隔物。」</text:p>
      <text:p text:style-name="Text_20_body">《LXX》（撒下 8:1）下半句逐字分析：</text:p>
      <text:list text:style-name="List_20_1" text:continue-numbering="false">
        <text:list-item>
          <text:p text:style-name="List_20_1_Content_First"> 2983, έλαβε Δαυίδ,  David took </text:p>
        </text:list-item>
        <text:list-item>
          <text:p text:style-name="List_20_1_Content"> 3588, την,  the </text:p>
        </text:list-item>
        <text:list-item>
          <text:p text:style-name="List_20_1_Content"> 873, αφωρισμένην,  things being separated </text:p>
        </text:list-item>
        <text:list-item>
          <text:p text:style-name="List_20_1_Content"> 1537, εκ,  from out of </text:p>
        </text:list-item>
        <text:list-item>
          <text:p text:style-name="List_20_1_Content"> 5495, χειρός  ,the hand </text:p>
        </text:list-item>
        <text:list-item>
          <text:p text:style-name="List_20_1_Content"> 3588, των,  of the </text:p>
        </text:list-item>
        <text:list-item>
          <text:p text:style-name="List_20_1_Content_Last"> 246, αλλοφύλων,  Philistines.</text:p>
        </text:list-item>
      </text:list>
      <text:h text:style-name="Heading_20_3" text:outline-level="3"><text:bookmark-start text:name="__RefHeading___NoTitle_14"/><text:bookmark-start text:name="section1"/>（2）<text:bookmark-end text:name="__RefHeading___NoTitle_14"/><text:bookmark-end text:name="section1"/></text:h>
      <text:p text:style-name="Text_20_body">忽略了過程，只記結果，表示只重視結果。</text:p>
      <text:h text:style-name="Heading_20_3" text:outline-level="3"><text:bookmark-start text:name="__RefHeading___NoTitle_15"/><text:bookmark-start text:name="section2"/>（3）<text:bookmark-end text:name="__RefHeading___NoTitle_15"/><text:bookmark-end text:name="section2"/></text:h>
      <text:p text:style-name="Text_20_body">瑣巴王哈大利謝，是靠近亞蘭。</text:p>
      <text:p text:style-name="Text_20_body">本節是應驗（代上 17:9）</text:p>
      <text:p text:style-name="Text_20_body">1Ch 17:9 我必為我民以色列選定一個地方、栽培他們、使他們住自己的地方、不再遷移．兇惡之子也不像從前擾害他們、</text:p>
      <text:p text:style-name="Text_20_body">大河疆界，參考（創 15）對</text:p>
      <text:p text:style-name="Text_20_body">「哈馬」強調此地名，是以色列的北疆。</text:p>
      <text:p text:style-name="Text_20_body">「攻擊、殺敗」一詞本章出現 7 次。</text:p>
      <text:h text:style-name="Heading_20_3" text:outline-level="3"><text:bookmark-start text:name="__RefHeading___NoTitle_16"/><text:bookmark-start text:name="section3"/>（4）<text:bookmark-end text:name="__RefHeading___NoTitle_16"/><text:bookmark-end text:name="section3"/></text:h>
      <text:p text:style-name="Text_20_body">與（撒下 8）數目不同，但《LXX》譯出的數目兩者一致。</text:p>
      <text:p text:style-name="Text_20_body">Q：「將拉戰車的馬砍斷蹄筋．但留下一百輛車的馬。」，何故？</text:p>
      <text:p text:style-name="Text_20_body">A：</text:p>
      <text:p text:style-name="Text_20_body">並沒有留下全部，沒有自用，只留下十分之一。也沒有殺掉這些馬，因為馬肉也是不潔的，不能作食物。</text:p>
      <text:p text:style-name="Text_20_body">律法中規定，王不可為自己加添馬車。</text:p>
      <text:p text:style-name="Text_20_body">以色列人不擅利用馬車爭戰，也因山地多，不利於使用馬車作戰。</text:p>
      <text:h text:style-name="Heading_20_3" text:outline-level="3"><text:bookmark-start text:name="__RefHeading___NoTitle_17"/><text:bookmark-start text:name="section4"/>（5）<text:bookmark-end text:name="__RefHeading___NoTitle_17"/><text:bookmark-end text:name="section4"/></text:h>
      <text:p text:style-name="Text_20_body">殺了許多亞蘭人，不同於先前的非利士人之記載。</text:p>
      <text:p text:style-name="Text_20_body">據上下文，只有非利士人沒有臣服作奴隸。</text:p>
      <text:p text:style-name="Text_20_body">可以看出瑣巴王之富有。瑣巴王和亞蘭聯軍，人數眾多，被殺的也多。</text:p>
      <text:p text:style-name="Text_20_body">首先提到「大馬色」，亞蘭的大城。</text:p>
      <text:h text:style-name="Heading_20_3" text:outline-level="3"><text:bookmark-start text:name="__RefHeading___NoTitle_18"/><text:bookmark-start text:name="section5"/>（6）<text:bookmark-end text:name="__RefHeading___NoTitle_18"/><text:bookmark-end text:name="section5"/></text:h>
      <text:h text:style-name="Heading_20_4" text:outline-level="4"><text:bookmark-start text:name="__RefHeading___歸服_原文_成為奴隸_19"/><text:bookmark-start text:name="歸服_原文_成為奴隸"/>「歸服」原文「成為奴隸」<text:bookmark-end text:name="__RefHeading___歸服_原文_成為奴隸_19"/><text:bookmark-end text:name="歸服_原文_成為奴隸"/></text:h>
      <text:p text:style-name="Text_20_body">「歸服」原文「成為奴隸」，本章中出現多次（代上 18:2, 6, 13）。</text:p>
      <text:p text:style-name="Text_20_body">戰敗的外邦人，成為奴隸，但是求和不戰的哈馬國，並不成為奴隸，而是成為朝貢的附屬國。</text:p>
      <text:h text:style-name="Heading_20_3" text:outline-level="3"><text:bookmark-start text:name="__RefHeading___NoTitle_20"/><text:bookmark-start text:name="section6"/>（7）<text:bookmark-end text:name="__RefHeading___NoTitle_20"/><text:bookmark-end text:name="section6"/></text:h>
      <text:h text:style-name="Heading_20_4" text:outline-level="4"><text:bookmark-start text:name="__RefHeading___盾牌_意義有不同看法_21"/><text:bookmark-start text:name="盾牌_意義有不同看法"/>「盾牌」意義有不同看法<text:bookmark-end text:name="__RefHeading___盾牌_意義有不同看法_21"/><text:bookmark-end text:name="盾牌_意義有不同看法"/></text:h>
      <text:list text:style-name="List_20_1" text:continue-numbering="false">
        <text:list-item>
          <text:p text:style-name="List_20_1_Content_First"> 代上18:7他奪了哈大利謝臣僕所拿的金盾牌帶到耶路撒冷。  </text:p>
        </text:list-item>
        <text:list-item>
          <text:p text:style-name="List_20_1_Content_Last"> 王下11:10祭司便將耶和華殿裡所藏大衛王的槍和盾牌交給百夫長。  </text:p>
        </text:list-item>
      </text:list>
      <text:list text:style-name="List_20_1" text:continue-numbering="false">
        <text:list-item>
          <text:p text:style-name="List_20_1_Content_First"> 代下23:9祭司耶何耶大便將　神殿裡所藏大衛王的槍、盾牌、『擋牌』交給百夫長，</text:p>
        </text:list-item>
        <text:list-item>
          <text:p text:style-name="List_20_1_Content_Last"> 耶51:11你們要磨尖了箭頭，抓住『盾牌』。耶和華定意攻擊巴比倫，將她毀滅，所以激動了瑪代君王的心；因這是耶和華報仇，就是為自己的殿報仇。</text:p>
        </text:list-item>
      </text:list>
      <text:p text:style-name="Text_20_body">——此字是外來語，有學者考究，認為可能是於弓或箭之匣子。</text:p>
      <text:list text:style-name="List_20_1" text:continue-numbering="false">
        <text:list-item>
          <text:p text:style-name="List_20_1_Content_First"> H7982, שֶׁלֶט</text:p>
        </text:list-item>
        <text:list-item>
          <text:p text:style-name="List_20_1_Content"> ＜音譯＞ shelet</text:p>
        </text:list-item>
        <text:list-item>
          <text:p text:style-name="List_20_1_Content"> ＜詞類＞ 名、陽</text:p>
        </text:list-item>
        <text:list-item>
          <text:p text:style-name="List_20_1_Content"> ＜字義＞ 盾牌</text:p>
        </text:list-item>
        <text:list-item>
          <text:p text:style-name="List_20_1_Content"> ＜字源＞ 來自HB7980</text:p>
        </text:list-item>
        <text:list-item>
          <text:p text:style-name="List_20_1_Content"> ＜神出＞2397a #撒下8:7|</text:p>
        </text:list-item>
        <text:list-item>
          <text:p text:style-name="List_20_1_Content_Last"> ＜譯詞＞ 盾牌5 擋牌1 籐牌1 (7)</text:p>
        </text:list-item>
      </text:list>
      <text:h text:style-name="Heading_20_3" text:outline-level="3"><text:bookmark-start text:name="__RefHeading___NoTitle_22"/><text:bookmark-start text:name="section7"/>（8）<text:bookmark-end text:name="__RefHeading___NoTitle_22"/><text:bookmark-end text:name="section7"/></text:h>
      <text:h text:style-name="Heading_20_4" text:outline-level="4"><text:bookmark-start text:name="__RefHeading___銅的用途_23"/><text:bookmark-start text:name="銅的用途"/>銅的用途<text:bookmark-end text:name="__RefHeading___銅的用途_23"/><text:bookmark-end text:name="銅的用途"/></text:h>
      <text:p text:style-name="Text_20_body">（代上）強調奪取的銅，之後的用途是用作聖殿器具。</text:p>
      <text:h text:style-name="Heading_20_3" text:outline-level="3"><text:bookmark-start text:name="__RefHeading___NoTitle_24"/><text:bookmark-start text:name="section8"/>（9）<text:bookmark-end text:name="__RefHeading___NoTitle_24"/><text:bookmark-end text:name="section8"/></text:h>
      <text:h text:style-name="Heading_20_4" text:outline-level="4"><text:bookmark-start text:name="__RefHeading___強論_哈馬_地名_25"/><text:bookmark-start text:name="強論_哈馬_地名"/>強論「哈馬」地名<text:bookmark-end text:name="__RefHeading___強論_哈馬_地名_25"/><text:bookmark-end text:name="強論_哈馬_地名"/></text:h>
      <text:p text:style-name="Text_20_body">「哈馬」強調此地名，是以色列的北疆。且此地是貿易重鎮，相當富有。</text:p>
      <text:p text:style-name="Text_20_body">不戰而屈人之兵，就得到哈馬王的朝貢。他們主動投降，成為附屬國（藩屬）。</text:p>
      <text:h text:style-name="Heading_20_3" text:outline-level="3"><text:bookmark-start text:name="__RefHeading___NoTitle_26"/><text:bookmark-start text:name="section9"/>（10）<text:bookmark-end text:name="__RefHeading___NoTitle_26"/><text:bookmark-end text:name="section9"/></text:h>
      <text:h text:style-name="Heading_20_4" text:outline-level="4"><text:bookmark-start text:name="__RefHeading___哈馬王的兒子哈多蘭_約蘭_27"/><text:bookmark-start text:name="哈馬王的兒子哈多蘭_約蘭"/>哈馬王的兒子哈多蘭、約蘭<text:bookmark-end text:name="__RefHeading___哈馬王的兒子哈多蘭_約蘭_27"/><text:bookmark-end text:name="哈馬王的兒子哈多蘭_約蘭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他兒子哈多蘭（哈多神是當被稱頌的）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他兒子約蘭（雅威神是當被稱頌的） </text:p>
          </table:table-cell>
        </table:table-row>
      </table:table>
      <text:p text:style-name="Text_20_body">很可能是哈馬王將自己的兒子作為人質，交給宗主國以色列國，而由於其名原先是來自於異教神明之名，因而被改名。</text:p>
      <text:p text:style-name="Text_20_body">瑣巴王原先是要往伯拉大河去，要堅定自己的國權，是由南向北進發，很可能也是要攻打哈馬王，如今大衛打敗了瑣巴王，等於是救了哈馬王。</text:p>
      <text:h text:style-name="Heading_20_3" text:outline-level="3"><text:bookmark-start text:name="__RefHeading___NoTitle_28"/><text:bookmark-start text:name="section10"/>（11）<text:bookmark-end text:name="__RefHeading___NoTitle_28"/><text:bookmark-end text:name="section10"/></text:h>
      <text:h text:style-name="Heading_20_4" text:outline-level="4"><text:bookmark-start text:name="__RefHeading___奪來_29"/><text:bookmark-start text:name="奪來"/>「奪來」<text:bookmark-end text:name="__RefHeading___奪來_29"/><text:bookmark-end text:name="奪來"/></text:h>
      <text:p text:style-name="Text_20_body">H5375 נָשָׂא	動詞，Qal完成式3單陽	נָשָׂא	高舉、舉起、背負、承擔</text:p>
      <text:p text:style-name="Text_20_body">此字也用於「舉祭」，因此有奉獻給神的意義。</text:p>
      <text:p text:style-name="Text_20_body">此字在（撒上 8:11-12）中未出現。</text:p>
      <text:h text:style-name="Heading_20_4" text:outline-level="4"><text:bookmark-start text:name="__RefHeading___洗魯雅的兒子亞比篩_30"/><text:bookmark-start text:name="洗魯雅的兒子亞比篩"/>「洗魯雅的兒子亞比篩」<text:bookmark-end text:name="__RefHeading___洗魯雅的兒子亞比篩_30"/><text:bookmark-end text:name="洗魯雅的兒子亞比篩"/></text:h>
      <text:p text:style-name="Text_20_body">洗魯雅是大衛的姊妹，以母親之名來稱呼兒子，不用父親之名，是特別的，可能是因為是大衛的家族，亞比篩、約押、亞撒黑他們三位是大衛的外甥，但由於大衛是七子，因此他們的年紀可能相近。</text:p>
      <text:list text:style-name="List_20_1" text:continue-numbering="false">
        <text:list-item>
          <text:p text:style-name="List_20_1_Content_First"> 1Ch 2:13    耶西生長子以利押、次子亞比拿達、三子示米亞、〔示米亞即沙瑪見撒母耳上十六章九節〕</text:p>
        </text:list-item>
        <text:list-item>
          <text:p text:style-name="List_20_1_Content"> 1Ch 2:14    四子拿坦業、五子拉代、</text:p>
        </text:list-item>
        <text:list-item>
          <text:p text:style-name="List_20_1_Content"> 1Ch 2:15    六子阿鮮、七子大衛。</text:p>
        </text:list-item>
        <text:list-item>
          <text:p text:style-name="List_20_1_Content_Last"> 1Ch 2:16    他們的姐妹是洗魯雅、和亞比該。洗魯雅的兒子是亞比篩、約押、亞撒黑、共三人。</text:p>
        </text:list-item>
      </text:list>
      <text:h text:style-name="Heading_20_3" text:outline-level="3"><text:bookmark-start text:name="__RefHeading___NoTitle_31"/><text:bookmark-start text:name="section11"/>（14-17）<text:bookmark-end text:name="__RefHeading___NoTitle_31"/><text:bookmark-end text:name="section11"/></text:h>
      <text:h text:style-name="Heading_20_4" text:outline-level="4"><text:bookmark-start text:name="__RefHeading___有七個官名_32"/><text:bookmark-start text:name="有七個官名"/>有七個官名<text:bookmark-end text:name="__RefHeading___有七個官名_32"/><text:bookmark-end text:name="有七個官名"/></text:h>
      <text:p text:style-name="Text_20_body">有首尾對應層次結構</text:p>
      <text:list text:style-name="List_20_1" text:continue-numbering="false">
        <text:list-item>
          <text:p text:style-name="List_20_1_Content_First"> （14）「王」（大衛作以色列眾人的王）</text:p>
          <text:list text:style-name="List_20_1">
            <text:list-item>
              <text:p text:style-name="List_20_1_Content"> （15a）約押「在軍隊之上」（約押作元帥）</text:p>
              <text:list text:style-name="List_20_1">
                <text:list-item>
                  <text:p text:style-name="List_20_1_Content"> （15b）約沙法作「史官」</text:p>
                </text:list-item>
                <text:list-item>
                  <text:p text:style-name="List_20_1_Content"> （16a）亞希突的兒子撒督、和亞比亞他的兒子亞希米勒作「祭司長」</text:p>
                </text:list-item>
                <text:list-item>
                  <text:p text:style-name="List_20_1_Content"> （16b）沙威沙作「書記」</text:p>
                </text:list-item>
              </text:list>
            </text:list-item>
            <text:list-item>
              <text:p text:style-name="List_20_1_Content"> （17a）比拿雅「在基利提人和比利提人之上」（比拿雅統轄基利提人和比利提人）</text:p>
            </text:list-item>
          </text:list>
        </text:list-item>
        <text:list-item>
          <text:p text:style-name="List_20_1_Content_Last"> （17b）「在王的手邊作領袖」（大衛的眾子都在王的左右作領袖）</text:p>
        </text:list-item>
      </text:list>
      <text:list text:style-name="List_20_1" text:continue-numbering="false">
        <text:list-item>
          <text:p text:style-name="List_20_1_Content_First"> 王、王的手邊作領袖：政治領袖。</text:p>
        </text:list-item>
        <text:list-item>
          <text:p text:style-name="List_20_1_Content"> 軍事：武官，國防安全。</text:p>
        </text:list-item>
        <text:list-item>
          <text:p text:style-name="List_20_1_Content"> 史官、書記：文官，內政治理。</text:p>
        </text:list-item>
        <text:list-item>
          <text:p text:style-name="List_20_1_Content_Last"> 核心：祭司長，宗教服事、審判、律法教導。</text:p>
        </text:list-item>
      </text:list>
      <text:h text:style-name="Heading_20_3" text:outline-level="3"><text:bookmark-start text:name="__RefHeading___撒下_818_33"/><text:bookmark-start text:name="撒下_818"/>（撒下 8:18）<text:bookmark-end text:name="__RefHeading___撒下_818_33"/><text:bookmark-end text:name="撒下_818"/></text:h>
      <text:p text:style-name="Text_20_body"><text:span text:style-name="Strong_20_Emphasis">《MT 馬索拉》大衛的兒子都做祭司。</text:span></text:p>
      <text:p text:style-name="Text_20_body">《呂振中》8耶何耶大的兒子比拿雅統轄【6】做衛兵的基利提人和比利提人；大衛的兒子都做祭司。</text:p>
      <text:p text:style-name="Text_20_body">——「大衛的兒子作祭司」，是明顯不合律法的事，因此本說法可信度低，大概是抄本上的問題所致。</text:p>
      <text:p text:style-name="Text_20_body"><text:span text:style-name="Strong_20_Emphasis">《LXX》大衛的兒子都做殿的首領。</text:span></text:p>
      <text:p text:style-name="Text_20_body">——《LXX》的譯者他們是被擄之後的人，應該是經過考據，也見了成書的《歷代志上下》，或是選擇了某些抄本的內容而如此翻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0:43</meta:creation-date>
    <dc:creator>Generated</dc:creator>
    <dc:date>2026-06-08T17::30:43</dc:date>
    <dc:language>en-US</dc:language>
    <meta:editing-cycles>1</meta:editing-cycles>
    <meta:editing-duration>PT0S</meta:editing-duration>
    <dc:title>commentary:1ch:1ch_c18v1_c18v17_20230413</dc:title>
  </office:meta>
</office:document-meta>
</file>