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_c15v24_20230302"/><text:bookmark-start text:name="__RefHeading___歷代志上_15_章_代上_151-24_1"/><text:bookmark-start text:name="歷代志上_15_章_代上_151-24"/>（歷代志上 15 章）（代上 15:1-24）<text:bookmark-end text:name="__RefHeading___歷代志上_15_章_代上_151-24_1"/><text:bookmark-end text:name="歷代志上_15_章_代上_151-24"/></text:h>
      <text:p text:style-name="Text_20_body">討論日期：20230302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a_1-3_預備動作_6"/><text:bookmark-start text:name="a_1-3_預備動作"/>A、（1-3）預備動作<text:bookmark-end text:name="__RefHeading___a_1-3_預備動作_6"/><text:bookmark-end text:name="a_1-3_預備動作"/></text:h>
      <text:list text:style-name="List_20_1" text:continue-numbering="false">
        <text:list-item>
          <text:p text:style-name="List_20_1_Content_First"> （1）預備    kun，籌辦完固、堅立。</text:p>
        </text:list-item>
        <text:list-item>
          <text:p text:style-name="List_20_1_Content"> （2）利未人的職任獨一的：無人可取代，也不可用新車。</text:p>
        </text:list-item>
        <text:list-item>
          <text:p text:style-name="List_20_1_Content"> 大衛改正錯誤，按照律法行。</text:p>
        </text:list-item>
        <text:list-item>
          <text:p text:style-name="List_20_1_Content"> 又是「永遠的」：事奉他（H8334）sharath，「為了要去高級性的事奉他」。對照希伯來書似乎不是（來7章）。並且，聖殿建成後，抬約櫃的職任便轉換為看守者和其他職任（代上 23:25-26）。</text:p>
        </text:list-item>
        <text:list-item>
          <text:p text:style-name="List_20_1_Content"> 若約櫃在聖殿中，預表律法放入心思中，則新約已完成或應驗了。</text:p>
        </text:list-item>
        <text:list-item>
          <text:p text:style-name="List_20_1_Content_Last"> （3）大衛招聚要抬入，因神堅定他的信心（14章），使他能再次鼓起勇氣，不再懼怕神的怒殺。</text:p>
        </text:list-item>
      </text:list>
      <text:h text:style-name="Heading_20_3" text:outline-level="3"><text:bookmark-start text:name="__RefHeading___b_4-10_大衛聚集祭司利未人_6族長_862弟兄_7"/><text:bookmark-start text:name="b_4-10_大衛聚集祭司利未人_6族長_862弟兄"/>B、（4-10）大衛聚集祭司利未人：6族長、862弟兄<text:bookmark-end text:name="__RefHeading___b_4-10_大衛聚集祭司利未人_6族長_862弟兄_7"/><text:bookmark-end text:name="b_4-10_大衛聚集祭司利未人_6族長_862弟兄"/></text:h>
      <text:list text:style-name="List_20_1" text:continue-numbering="false">
        <text:list-item>
          <text:p text:style-name="List_20_1_Content_First"> （4）亞倫子孫和利未人：下文不計算祭司人數，只記利未人的人數。</text:p>
        </text:list-item>
        <text:list-item>
          <text:p text:style-name="List_20_1_Content"> （5-7）利未三族：哥轄、米拉利、革順。共計470人，為何革順族多出10人？米拉利族多出100人？</text:p>
        </text:list-item>
        <text:list-item>
          <text:p text:style-name="List_20_1_Content_Last"> （8-10）其他三族：以利撒反、希伯崙、烏薛。都是「哥轄」子孫，其中「希伯倫／崙」是烏薛子孫（民 3:30, 37; 代上 6:2, 18）。</text:p>
        </text:list-item>
      </text:list>
      <text:h text:style-name="Heading_20_3" text:outline-level="3"><text:bookmark-start text:name="__RefHeading___c_11-13_大衛召見祭司2人和利未人6人_並吩咐與理由_8"/><text:bookmark-start text:name="c_11-13_大衛召見祭司2人和利未人6人_並吩咐與理由"/>C、（11-13）大衛召見祭司2人和利未人6人，並吩咐與理由<text:bookmark-end text:name="__RefHeading___c_11-13_大衛召見祭司2人和利未人6人_並吩咐與理由_8"/><text:bookmark-end text:name="c_11-13_大衛召見祭司2人和利未人6人_並吩咐與理由"/></text:h>
      <text:list text:style-name="List_20_1" text:continue-numbering="false">
        <text:list-item>
          <text:p text:style-name="List_20_1_Content_First"> （11）將撒督和亞比亞他並列；利未人6名單：烏列為先，亞米拿達列末。</text:p>
          <text:list text:style-name="List_20_1">
            <text:list-item>
              <text:p text:style-name="List_20_1_Content"> 「撒督」是亞倫三子以利亞撒的子孫。</text:p>
            </text:list-item>
            <text:list-item>
              <text:p text:style-name="List_20_1_Content"> 「亞比亞他」是亞倫四子以他瑪的子孫。</text:p>
            </text:list-item>
            <text:list-item>
              <text:p text:style-name="List_20_1_Content_Last"> 以後的大祭司均以上兩族輪流擔任。</text:p>
            </text:list-item>
          </text:list>
        </text:list-item>
      </text:list>
      <text:list text:style-name="List_20_1" text:continue-numbering="false">
        <text:list-item>
          <text:p text:style-name="List_20_1_Content_First"> （12）強調族長、提醒「自潔」和目的：台雅威約櫃入我的地方。</text:p>
          <text:list text:style-name="List_20_1">
            <text:list-item>
              <text:p text:style-name="List_20_1_Content_Last"> 「自潔」譯得不好，應譯作「聖別自己」，原文字根是「分別為聖」qadash的使役關身、祈使式：使自己聖別。9次出現（民11:18百姓；書3:5，7:13；撒上16:5耶西和眾子；此處；代下5:11祭司；29:5利未人，39:3祭司，17百姓，利未人辦理使他們成聖的禮儀。）15:14「自潔」（三見代下29:15利未人；30:15ru4n 祭司利未人自慚；30:24祭司）與此字同。</text:p>
            </text:list-item>
          </text:list>
        </text:list-item>
      </text:list>
      <text:list text:style-name="List_20_1" text:continue-numbering="false">
        <text:list-item>
          <text:p text:style-name="List_20_1_Content_First"> （13）理由：先前沒有你們，「按定例」求問雅威我們的神，所以「他闖殺」我們。重複「闖殺」parats字眼（參見13:10-11；14:11的六次「闖殺」）。</text:p>
          <text:list text:style-name="List_20_1">
            <text:list-item>
              <text:p text:style-name="List_20_1_Content_Last"> 「按定例」：kamishpat，前置詞ki，帶mishpat「典章」。按照典章（創40:13；出21:9，31；利5:10，9:10獻祭；民15:24照典章獻祭，29:18，21，2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14-15）他們遵命而行：強調「正如雅威的話、正如摩西所吩咐的」（原文），和合本少譯「話」以及一次「正如」ki。</text:p>
        </text:list-item>
      </text:list>
      <text:h text:style-name="Heading_20_3" text:outline-level="3"><text:bookmark-start text:name="__RefHeading___b_16-24_大衛吩咐與利未人遵行_利未族長成立_音樂隊_9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9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10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10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11"/><text:bookmark-start text:name="討論記錄"/>20230302 討論記錄<text:bookmark-end text:name="__RefHeading___討論記錄_11"/><text:bookmark-end text:name="討論記錄"/></text:h>
      <text:p text:style-name="Text_20_body">LYX：</text:p>
      <text:p text:style-name="Text_20_body">一般認為，B段和 B’段的名單是插入補充，也是獨特的資料。</text:p>
      <text:list text:style-name="List_20_1" text:continue-numbering="false">
        <text:list-item>
          <text:p text:style-name="List_20_1_Content_First"> B、（4-10）大衛聚集祭司利未人的人數：6族長名單、862弟兄人數</text:p>
        </text:list-item>
        <text:list-item>
          <text:p text:style-name="List_20_1_Content_Last"> B’、（16-24）大衛吩咐利未人族長與他們確實遵行：3領袖13弟兄等、共計42名單</text:p>
        </text:list-item>
      </text:list>
      <text:p text:style-name="Text_20_body">LYH：</text:p>
      <text:p text:style-name="Text_20_body">「永遠的」，對於抬約櫃只有一段時間，後來也有改變。</text:p>
      <text:p text:style-name="Text_20_body">1Ch 23:26 利未人不必再抬帳幕、和其中所用的一切器皿了。</text:p>
      <text:p text:style-name="Text_20_body">LYX：</text:p>
      <text:list text:style-name="List_20_1" text:continue-numbering="false">
        <text:list-item>
          <text:p text:style-name="List_20_1_Content_First"> 㨂選 ＋ 兩個不定詞 ＋ 到永遠</text:p>
        </text:list-item>
        <text:list-item>
          <text:p text:style-name="List_20_1_Content_Last"> 不定詞是指其工作，可能改變，但是㨂選是不變的。</text:p>
        </text:list-item>
      </text:list>
      <text:p text:style-name="Text_20_body">「抬約櫃」（2）所用的</text:p>
      <text:list text:style-name="List_20_1" text:continue-numbering="false">
        <text:list-item>
          <text:p text:style-name="List_20_1_Content_First"> H5375，  לָשֵׂאת	05375	介系詞לְ+動詞，Qal不定詞附屬形	נָשָׂא	高舉、舉起、背負、承擔</text:p>
        </text:list-item>
        <text:list-item>
          <text:p text:style-name="List_20_1_Content_Last"> ——此動詞只用在利未人，利未人背負</text:p>
        </text:list-item>
      </text:list>
      <text:p text:style-name="Text_20_body">「抬約櫃」（3）所用的</text:p>
      <text:list text:style-name="List_20_1" text:continue-numbering="false">
        <text:list-item>
          <text:p text:style-name="List_20_1_Content_First"> H5927，לְהַעֲלוֹת	05927	介系詞לְ+動詞，Hif‘il不定詞附屬形	עָלָה	上去、升高、生長、獻上</text:p>
        </text:list-item>
        <text:list-item>
          <text:p text:style-name="List_20_1_Content_Last"> ——此動詞用在非利未人，大衛升高約櫃</text:p>
        </text:list-item>
      </text:list>
      <text:p text:style-name="Text_20_body">（1）</text:p>
      <text:list text:style-name="List_20_1" text:continue-numbering="false">
        <text:list-item>
          <text:p text:style-name="List_20_1_Content_First"> 大衛「建造」大衛的宮殿</text:p>
        </text:list-item>
        <text:list-item>
          <text:p text:style-name="List_20_1_Content_Last"> 大衛為約櫃「預備 kun」地方</text:p>
        </text:list-item>
      </text:list>
      <text:p text:style-name="Text_20_body">（代上 13）並未談到大衛為約櫃「預備 kun」地方，只有（代上 15）才談「預備」。</text:p>
      <text:p text:style-name="Text_20_body">查看（代上 13-15）可知，大衛雖然前期犯錯，但因有反省能力，並且積極改正，在其間神也與他同在，為他帶來兩場仇敵爭戰大勝，為他加添信心。</text:p>
      <text:p text:style-name="Text_20_body">（8-10）這三族都是「哥轄」後代。</text:p>
      <text:list text:style-name="List_20_1" text:continue-numbering="false">
        <text:list-item>
          <text:p text:style-name="List_20_1_Content_First"> 1Ch 15:8 以利撒反子孫中、有族長示瑪雅、和他的弟兄二百人．</text:p>
        </text:list-item>
        <text:list-item>
          <text:p text:style-name="List_20_1_Content"> Num 3:30 烏薛的兒子以利撒反作哥轄宗族家室的首領。</text:p>
        </text:list-item>
        <text:list-item>
          <text:p text:style-name="List_20_1_Content_Last"> 1Ch 15:10 烏薛子孫中、有族長亞米拿達、和他的弟兄一百一十二人。</text:p>
        </text:list-item>
      </text:list>
      <text:list text:style-name="List_20_1" text:continue-numbering="false">
        <text:list-item>
          <text:p text:style-name="List_20_1_Content_First"> Num 3:27 屬哥轄的、有暗蘭族、以斯哈族、希伯倫族、烏薛族．這是哥轄的諸族。</text:p>
        </text:list-item>
        <text:list-item>
          <text:p text:style-name="List_20_1_Content"> 1Ch 6:2 歌轄的兒子是暗蘭、以斯哈、希伯倫、烏薛。</text:p>
        </text:list-item>
        <text:list-item>
          <text:p text:style-name="List_20_1_Content_Last"> 1Ch 6:18 哥轄的兒子是暗蘭、以斯哈、希伯倫、烏薛。</text:p>
        </text:list-item>
      </text:list>
      <text:p text:style-name="Text_20_body">Q：為何利未人沒有事先發出警告，更正大衛初次運約櫃的錯誤。</text:p>
      <text:p text:style-name="Text_20_body">A：</text:p>
      <text:p text:style-name="Text_20_body">在記載上，大衛似乎一手包辦，主導一切，但祭司利未人是被動接受，大概是因為前期的祭司利未人充滿許多腐敗，只有少數是敬虔者，並且因掃羅王的高壓殘殺，因而他們更加不敢出頭。</text:p>
      <text:p text:style-name="Text_20_body">Q：大衛所搭的帳幕，是否為原先已有的會幕？</text:p>
      <text:p text:style-name="Text_20_body">A：</text:p>
      <text:p text:style-name="Text_20_body">據（代上 16:39; 21:29）、（代下 1:3-5），原先的會幕在基遍，與大衛所搭的帳幕有別。</text:p>
      <text:p text:style-name="Text_20_body">當以利作大祭司時，會幕原先存在示羅，但是據（耶 7:12-14）示羅被廢，可能因此會幕被遷移。</text:p>
      <text:list text:style-name="List_20_1" text:continue-numbering="false">
        <text:list-item>
          <text:p text:style-name="List_20_1_Content_First"> Jer 7:12 你們且往示羅去、就是我先前立為我名的居所、察看我因這百姓以色列的罪惡、向那地所行的如何。</text:p>
        </text:list-item>
        <text:list-item>
          <text:p text:style-name="List_20_1_Content"> Jer 7:13 　雅威說、現在因你們行了這一切的事、我也從早起來警戒你們、你們卻不聽從、呼喚你們、你們卻不答應．</text:p>
        </text:list-item>
        <text:list-item>
          <text:p text:style-name="List_20_1_Content_Last"> Jer 7:14 所以我要向這稱我為名下、你們所倚靠的殿、與我所賜給你們和你們列祖的地施行、照我從前向示羅所行的一樣。</text:p>
        </text:list-item>
      </text:list>
      <text:list text:style-name="List_20_1" text:continue-numbering="false">
        <text:list-item>
          <text:p text:style-name="List_20_1_Content_First"> （撒上 14:3）是最後出現之經文。</text:p>
        </text:list-item>
        <text:list-item>
          <text:p text:style-name="List_20_1_Content_Last"> （撒上 21）會幕移至挪伯城。</text:p>
        </text:list-item>
      </text:list>
      <text:p text:style-name="Text_20_body">大衛迎約櫃到耶路撒冷，但卻不送回到基遍，當時的會幕己缺少約櫃大約百年，但是獻祭仍在該處（代上 16:39）。</text:p>
      <text:p text:style-name="Text_20_body">所羅門所建之聖殿，改變的是外院的圍幕、聖所的帳幕、銅祭壇、洗濯盆。</text:p>
      <text:p text:style-name="Text_20_body">（結）詳細說明會幕聖殿尺寸，若是靈意，為何如此？有人以（來）之經文認為是靈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13</meta:creation-date>
    <dc:creator>Generated</dc:creator>
    <dc:date>2026-06-08T17::08:13</dc:date>
    <dc:language>en-US</dc:language>
    <meta:editing-cycles>1</meta:editing-cycles>
    <meta:editing-duration>PT0S</meta:editing-duration>
    <dc:title>commentary:1ch:1ch_c15v1_c15v24_20230302</dc:title>
  </office:meta>
</office:document-meta>
</file>