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5"/><text:bookmark-start text:name="__RefHeading___歷代志上_15_章_註釋索引_1"/><text:bookmark-start text:name="歷代志上_15_章_註釋索引"/>（歷代志上 15 章）註釋索引<text:bookmark-end text:name="__RefHeading___歷代志上_15_章_註釋索引_1"/><text:bookmark-end text:name="歷代志上_15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5v1_c15v24_20230302" text:style-name="Internet_20_link" text:visited-style-name="Visited_20_Internet_20_Link">（歷代志上 15 章）（代上 15:1-24）</text:a></text:p>
        </text:list-item>
        <text:list-item>
          <text:p text:style-name="List_20_1_Content_Last"> <text:a xlink:type="simple" xlink:href="http://www.yhwhholy.org/bible/commentary/1ch/1ch_c15v18_c15v29_20230309" text:style-name="Internet_20_link" text:visited-style-name="Visited_20_Internet_20_Link">（歷代志上 15 章）（代上 15:18-2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26:34</meta:creation-date>
    <dc:creator>Generated</dc:creator>
    <dc:date>2026-03-08T01::26:34</dc:date>
    <dc:language>en-US</dc:language>
    <meta:editing-cycles>1</meta:editing-cycles>
    <meta:editing-duration>PT0S</meta:editing-duration>
    <dc:title>commentary:1ch:15</dc:title>
  </office:meta>
</office:document-meta>
</file>